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6cm" fo:margin-top="0cm" fo:margin-bottom="0cm" table:align="center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5.447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997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2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none" fo:border-top="1.5pt double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none" fo:border-right="none" fo:border-top="1.5pt double #000000" fo:border-bottom="0.2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none" fo:border-right="1.5pt double #000000" fo:border-top="1.5pt double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solid #000000" style:writing-mode="lr-tb">
        <style:background-image/>
      </style:table-cell-properties>
    </style:style>
    <style:style style:name="表格1.J2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>
        <style:background-image/>
      </style:table-cell-properties>
    </style:style>
    <style:style style:name="表格1.J3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2.2cm" fo:keep-together="auto"/>
    </style:style>
    <style:style style:name="表格1.A8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2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199cm" fo:keep-together="auto"/>
    </style:style>
    <style:style style:name="表格1.A9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ashed #000000" fo:border-bottom="1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dashe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D14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318cm" style:contextual-spacing="false" fo:line-height="0.917cm" fo:text-align="center" style:justify-single-word="false" style:page-number="auto"/>
    </style:style>
    <style:style style:name="T1" style:family="text">
      <style:text-properties style:font-name="Times New Roman" fo:font-size="24pt" fo:font-weight="bold" style:letter-kerning="false" style:font-name-asian="標楷體1" style:font-size-asian="24pt" style:font-weight-asian="bold" style:font-name-complex="Times New Roman1" style:font-size-complex="24pt"/>
    </style:style>
    <style:style style:name="T2" style:family="text">
      <style:text-properties style:font-name="Times New Roman" fo:font-size="24pt" fo:font-weight="bold" style:font-name-asian="標楷體1" style:font-size-asian="24pt" style:language-asian="zh" style:country-asian="HK" style:font-weight-asian="bold" style:font-name-complex="Times New Roman1" style:font-size-complex="24pt"/>
    </style:style>
    <style:style style:name="T3" style:family="text">
      <style:text-properties style:font-name="Times New Roman" fo:font-size="22pt" fo:letter-spacing="0.141cm" fo:font-weight="bold" style:letter-kerning="false" style:font-name-asian="標楷體1" style:font-size-asian="22pt" style:language-asian="zh" style:country-asian="HK" style:font-weight-asian="bold" style:font-name-complex="Times New Roman1" style:font-size-complex="22pt"/>
    </style:style>
    <style:style style:name="T4" style:family="text">
      <style:text-properties style:font-name="Times New Roman" fo:font-size="22pt" fo:letter-spacing="0.141cm" fo:font-weight="bold" style:letter-kerning="false" style:font-name-asian="標楷體1" style:font-size-asian="22pt" style:font-weight-asian="bold" style:font-name-complex="Times New Roman1" style:font-size-complex="22pt"/>
    </style:style>
    <style:style style:name="T5" style:family="text">
      <style:text-properties style:font-name="Times New Roman" fo:font-size="22pt" fo:letter-spacing="-0.004cm" fo:font-weight="bold" style:letter-kerning="false" style:font-name-asian="標楷體1" style:font-size-asian="22pt" style:font-weight-asian="bold" style:font-name-complex="Times New Roman1" style:font-size-complex="22pt"/>
    </style:style>
    <style:style style:name="T6" style:family="text">
      <style:text-properties style:font-name="Times New Roman" fo:font-size="22pt" fo:font-weight="bold" style:font-name-asian="標楷體1" style:font-size-asian="22pt" style:language-asian="zh" style:country-asian="HK" style:font-weight-asian="bold" style:font-name-complex="Times New Roman1" style:font-size-complex="22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1" style:family="text">
      <style:text-properties style:font-name="Times New Roman" fo:font-weight="bold" style:font-name-asian="標楷體1" style:font-weight-asian="bold" style:font-name-complex="Times New Roman1"/>
    </style:style>
    <style:style style:name="T12" style:family="text">
      <style:text-properties fo:letter-spacing="0.169cm" style:letter-kerning="false"/>
    </style:style>
    <style:style style:name="T13" style:family="text">
      <style:text-properties fo:letter-spacing="0.011cm"/>
    </style:style>
    <style:style style:name="T14" style:family="text">
      <style:text-properties fo:letter-spacing="0.011cm" style:letter-kerning="false"/>
    </style:style>
    <style:style style:name="T15" style:family="text">
      <style:text-properties fo:letter-spacing="0.423cm"/>
    </style:style>
    <style:style style:name="T16" style:family="text">
      <style:text-properties fo:letter-spacing="0.423cm" style:letter-kerning="false"/>
    </style:style>
    <style:style style:name="T17" style:family="text">
      <style:text-properties style:letter-kerning="false"/>
    </style:style>
    <style:style style:name="T18" style:family="text">
      <style:text-properties style:font-name="標楷體" style:font-name-asian="標楷體1" style:font-name-complex="Times New Roman1" style:font-size-complex="12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letter-spacing="0.55cm"/>
    </style:style>
    <style:style style:name="T21" style:family="text">
      <style:text-properties fo:letter-spacing="0.55cm" style:letter-kerning="false"/>
    </style:style>
    <style:style style:name="T22" style:family="text">
      <style:text-properties fo:font-size="8pt" style:letter-kerning="false" style:font-size-asian="8pt" style:font-size-complex="8pt"/>
    </style:style>
    <style:style style:name="T23" style:family="text">
      <style:text-properties fo:letter-spacing="0.106cm" style:letter-kerning="false"/>
    </style:style>
    <style:style style:name="T24" style:family="text">
      <style:text-properties fo:font-size="12pt" style:letter-kerning="fals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理學院</text:span></text:p>
      <text:p text:style-name="P12"><text:span text:style-name="T3">模組化課程</text:span><text:span text:style-name="T4">隨班附讀申請</text:span><text:span text:style-name="T5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E"/>
        <table:table-row table:style-name="表格1.1">
          <table:table-cell table:style-name="表格1.A1" office:value-type="string">
            <text:p text:style-name="P1"><text:span text:style-name="T12">學年</text:span><text:span text:style-name="T14">度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申請日期</text:p>
          </table:table-cell>
          <table:table-cell table:style-name="表格1.D1" office:value-type="string">
            <text:p text:style-name="P2"/>
          </table:table-cell>
          <table:table-cell table:style-name="表格1.E1" office:value-type="string">
            <text:p text:style-name="P2">年</text:p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>月</text:p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>日</text:p>
          </table:table-cell>
        </table:table-row>
        <table:table-row table:style-name="表格1.2">
          <table:table-cell table:style-name="表格1.A2" table:number-rows-spanned="2" office:value-type="string">
            <text:p text:style-name="P2">姓 <text:s text:c="3"/>名</text:p>
          </table:table-cell>
          <table:table-cell table:style-name="表格1.B2" office:value-type="string">
            <text:p text:style-name="P3">(中文)</text:p>
          </table:table-cell>
          <table:table-cell table:style-name="表格1.B2" table:number-rows-spanned="2" office:value-type="string">
            <text:p text:style-name="P1"><text:span text:style-name="T16">性</text:span><text:span text:style-name="T17">別</text:span></text:p>
          </table:table-cell>
          <table:table-cell table:style-name="表格1.D2" table:number-rows-spanned="2" table:number-columns-spanned="6" office:value-type="string">
            <text:p text:style-name="P9"><text:s text:c="2"/>□男 <text:s text:c="5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">身份證字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>出生年月日</text:p>
          </table:table-cell>
          <table:table-cell table:style-name="表格1.D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最高學歷或即將就讀學校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><text:span text:style-name="T15">系</text:span>所</text:p>
          </table:table-cell>
          <table:table-cell table:style-name="表格1.D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任職單位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><text:span text:style-name="T20">職</text:span><text:span text:style-name="T13">稱</text:span></text:p>
          </table:table-cell>
          <table:table-cell table:style-name="表格1.D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手機號碼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>E-mail</text:p>
          </table:table-cell>
          <table:table-cell table:style-name="表格1.D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申請動機</text:p>
            <text:p text:style-name="P2">(請務必說明)</text:p>
          </table:table-cell>
          <table:table-cell table:style-name="表格1.B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1">申請科目<text:span text:style-name="T21">名</text:span><text:span text:style-name="T14">稱</text:span></text:p>
            <text:p text:style-name="P7"><text:span text:style-name="T24">*</text:span><text:span text:style-name="T22">至多申請3門課程</text:span></text:p>
          </table:table-cell>
          <table:table-cell table:style-name="表格1.B9" office:value-type="string">
            <text:p text:style-name="P6">(中文)</text:p>
          </table:table-cell>
          <table:table-cell table:style-name="表格1.C9" office:value-type="string">
            <text:p text:style-name="P2">授課教師</text:p>
            <text:p text:style-name="P1"><text:span text:style-name="T16">審</text:span><text:span text:style-name="T17">核</text:span></text:p>
          </table:table-cell>
          <table:table-cell table:style-name="表格1.D9" table:number-columns-spanned="6" office:value-type="string">
            <text:p text:style-name="P10">□ 同意</text:p>
            <text:p text:style-name="P9">□ 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6">(英文)</text:p>
          </table:table-cell>
          <table:table-cell table:style-name="表格1.C10" office:value-type="string">
            <text:p text:style-name="P1"><text:span text:style-name="T23">理學</text:span><text:span text:style-name="T17">院</text:span></text:p>
            <text:p text:style-name="P1"><text:span text:style-name="T16">審</text:span><text:span text:style-name="T17">核</text:span></text:p>
          </table:table-cell>
          <table:table-cell table:style-name="表格1.D10" table:number-columns-spanned="6" office:value-type="string">
            <text:p text:style-name="P10">□ 同意</text:p>
            <text:p text:style-name="P10">□ 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8"><text:span text:style-name="T19">(中文)</text:span></text:p>
          </table:table-cell>
          <table:table-cell table:style-name="表格1.C11" office:value-type="string">
            <text:p text:style-name="P2">授課教師</text:p>
            <text:p text:style-name="P1"><text:span text:style-name="T16">審</text:span><text:span text:style-name="T17">核</text:span></text:p>
          </table:table-cell>
          <table:table-cell table:style-name="表格1.D11" table:number-columns-spanned="6" office:value-type="string">
            <text:p text:style-name="P10">□ 同意</text:p>
            <text:p text:style-name="P9">□ 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8"><text:span text:style-name="T19">(英文)</text:span></text:p>
          </table:table-cell>
          <table:table-cell table:style-name="表格1.C10" office:value-type="string">
            <text:p text:style-name="P1"><text:span text:style-name="T23">理學</text:span><text:span text:style-name="T17">院</text:span></text:p>
            <text:p text:style-name="P1"><text:span text:style-name="T16">審</text:span><text:span text:style-name="T17">核</text:span></text:p>
          </table:table-cell>
          <table:table-cell table:style-name="表格1.D10" table:number-columns-spanned="6" office:value-type="string">
            <text:p text:style-name="P10">□ 同意</text:p>
            <text:p text:style-name="P10">□ 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8"><text:span text:style-name="T19">(中文)</text:span></text:p>
          </table:table-cell>
          <table:table-cell table:style-name="表格1.C11" office:value-type="string">
            <text:p text:style-name="P2">授課教師</text:p>
            <text:p text:style-name="P1"><text:span text:style-name="T16">審</text:span><text:span text:style-name="T17">核</text:span></text:p>
          </table:table-cell>
          <table:table-cell table:style-name="表格1.D11" table:number-columns-spanned="6" office:value-type="string">
            <text:p text:style-name="P10">□ 同意</text:p>
            <text:p text:style-name="P9">□ 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4" office:value-type="string">
            <text:p text:style-name="P8"><text:span text:style-name="T19">(英文)</text:span></text:p>
          </table:table-cell>
          <table:table-cell table:style-name="表格1.C14" office:value-type="string">
            <text:p text:style-name="P1"><text:span text:style-name="T23">理學</text:span><text:span text:style-name="T17">院</text:span></text:p>
            <text:p text:style-name="P1"><text:span text:style-name="T16">審</text:span><text:span text:style-name="T17">核</text:span></text:p>
          </table:table-cell>
          <table:table-cell table:style-name="表格1.D14" table:number-columns-spanned="6" office:value-type="string">
            <text:p text:style-name="P10">□ 同意</text:p>
            <text:p text:style-name="P10">□ 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本表格填寫完成後請E-mail至</text:span><text:a xlink:type="simple" xlink:href="mailto:z10010072@email.ncku.edu.tw" text:style-name="Internet_20_link" text:visited-style-name="Visited_20_Internet_20_Link"><text:span text:style-name="Internet_20_link"><text:span text:style-name="T11">z10010072@email.ncku.edu.tw</text:span></text:span></text:a><text:span text:style-name="T11"> 信箱向本院提出申請，申請通過後始得上課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CKU</meta:initial-creator>
    <dc:creator>PC65008</dc:creator>
    <meta:editing-cycles>2</meta:editing-cycles>
    <meta:print-date>2018-05-30T07:26:00</meta:print-date>
    <meta:creation-date>2020-06-08T07:25:00</meta:creation-date>
    <dc:date>2020-06-08T07:25:00</dc:date>
    <meta:editing-duration>P0D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55" meta:word-count="238" meta:character-count="299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