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清單段落" style:list-style-name="LFO1" style:family="paragraph">
      <style:paragraph-properties fo:line-height="0.1944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清單段落" style:list-style-name="LFO1" style:family="paragraph">
      <style:paragraph-properties fo:line-height="0.1944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清單段落" style:list-style-name="LFO1" style:family="paragraph">
      <style:paragraph-properties fo:line-height="0.1944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0.9152in"/>
    </style:style>
    <style:style style:name="TableColumn11" style:family="table-column">
      <style:table-column-properties style:column-width="2.2604in"/>
    </style:style>
    <style:style style:name="Table7" style:family="table">
      <style:table-properties style:width="7.2083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7.5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line-height-at-least="0.1388in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00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00"/>
    </style:style>
  </office:automatic-styles>
  <office:body>
    <office:text text:use-soft-page-breaks="true">
      <text:p text:style-name="P1">國立成功大學<text:s/>模組化課程<text:s/>「模組，話。」</text:p>
      <text:p text:style-name="P3">注意事項：</text:p>
      <text:list text:style-name="LFO1" text:continue-numbering="true">
        <text:list-item>
          <text:p text:style-name="P4">稿件申請規則(含稿費)依當年度寒暑假模組化課程公告辦理。</text:p>
        </text:list-item>
        <text:list-item>
          <text:p text:style-name="P5">務必以word檔案回傳心得，不要轉為PDF以利審查。</text:p>
        </text:list-item>
        <text:list-item>
          <text:p text:style-name="P6">送件格式不符將不予審查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授課教師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</text:span><text:span text:style-name="T32">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系所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年</text:span><text:span text:style-name="T43">級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心得內容：</text:p>
            <text:p text:style-name="P49"/>
          </table:table-cell>
          <table:covered-table-cell/>
          <table:covered-table-cell/>
          <table:covered-table-cell/>
        </table:table-row>
      </table:table>
      <text:p text:style-name="P50"><text:span text:style-name="T51">※</text:span><text:span text:style-name="T52">版面若不敷使用，請自行延伸至下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「模組，話。」稿件格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思賢</meta:initial-creator>
    <dc:creator>游思賢 Yu, Ssu-Hsien</dc:creator>
    <meta:creation-date>2025-09-24T03:46:00Z</meta:creation-date>
    <dc:date>2025-09-24T03:4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