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4pt" style:font-size-asian="24pt" style:font-size-complex="24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555in" style:letter-kerning="false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555in" style:letter-kerning="false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555in" style:letter-kerning="false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22pt" style:font-size-asian="22pt" style:font-size-complex="22pt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2.1451in" style:use-optimal-column-width="false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3763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8" style:family="table">
      <style:table-properties style:width="6.7229in" fo:margin-left="0in" table:align="center"/>
    </style:style>
    <style:style style:name="TableRow20" style:family="table-row">
      <style:table-row-properties style:min-row-height="0.3993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666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41in" style:letter-kerning="false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double #000000" style:border-line-width-top="0.0069in 0.0069in 0.0069in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double #000000" style:border-line-width-top="0.0069in 0.0069in 0.0069in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208in double #000000" style:border-line-width-top="0.0069in 0.0069in 0.0069in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208in double #000000" style:border-line-width-top="0.0069in 0.0069in 0.0069in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208in double #000000" style:border-line-width-top="0.0069in 0.0069in 0.0069in" fo:border-left="none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1965in" style:use-optimal-row-height="false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2166i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41in" style:letter-kerning="false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8659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2166i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41in" style:letter-kerning="false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4722in"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成功大學</text:span></text:p>
      <text:p text:style-name="P3"><text:span text:style-name="T4">模組化課程</text:span><text:span text:style-name="T5">隨班附讀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年</text:span><text:span text:style-name="T24">度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>月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日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姓<text:s text:c="4"/>名</text:p>
          </table:table-cell>
          <table:table-cell table:style-name="TableCell44">
            <text:p text:style-name="P45">(中文)</text:p>
          </table:table-cell>
          <table:table-cell table:style-name="TableCell46" table:number-rows-spanned="2">
            <text:p text:style-name="P47"><text:span text:style-name="T48">性</text:span><text:span text:style-name="T49">別</text:span></text:p>
          </table:table-cell>
          <table:table-cell table:style-name="TableCell50" table:number-columns-spanned="7" table:number-rows-spanned="2">
            <text:p text:style-name="P51"><text:s text:c="2"/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(英文)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身份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最高學歷或即將就讀學校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系</text:span><text:span text:style-name="T75">所</text:span>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任職單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職</text:span><text:span text:style-name="T87">稱</text:span>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手機號碼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動機</text:p>
            <text:p text:style-name="P102">(請務必說明)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<text:span text:style-name="T108">申請科目</text:span><text:span text:style-name="T109">名</text:span><text:span text:style-name="T110">稱</text:span></text:p>
            <text:p text:style-name="P111"><text:span text:style-name="T112">*</text:span><text:span text:style-name="T113">至多申請</text:span><text:span text:style-name="T114">3</text:span><text:span text:style-name="T115">門課程</text:span></text:p>
          </table:table-cell>
          <table:table-cell table:style-name="TableCell116">
            <text:p text:style-name="P117">(中文)</text:p>
          </table:table-cell>
          <table:table-cell table:style-name="TableCell118" table:number-columns-spanned="2">
            <text:p text:style-name="P119">授課教師</text:p>
            <text:p text:style-name="P120"><text:span text:style-name="T121">審</text:span><text:span text:style-name="T122">核</text:span></text:p>
          </table:table-cell>
          <table:covered-table-cell/>
          <table:table-cell table:style-name="TableCell123" table:number-columns-spanned="7">
            <text:p text:style-name="P124">□ 同意</text:p>
            <text:p text:style-name="P125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英文)</text:p>
          </table:table-cell>
          <table:table-cell table:style-name="TableCell130" table:number-columns-spanned="2">
            <text:p text:style-name="P131"><text:span text:style-name="T132">通識教育中心</text:span></text:p>
            <text:p text:style-name="P133"><text:span text:style-name="T134">審</text:span><text:span text:style-name="T135">核</text:span></text:p>
          </table:table-cell>
          <table:covered-table-cell/>
          <table:table-cell table:style-name="TableCell136" table:number-columns-spanned="7">
            <text:p text:style-name="P137">□ 同意</text:p>
            <text:p text:style-name="P138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(</text:span><text:span text:style-name="T144">中文</text:span><text:span text:style-name="T145">)</text:span></text:p>
          </table:table-cell>
          <table:table-cell table:style-name="TableCell146" table:number-columns-spanned="2">
            <text:p text:style-name="P147">授課教師</text:p>
            <text:p text:style-name="P148"><text:span text:style-name="T149">審</text:span><text:span text:style-name="T150">核</text:span></text:p>
          </table:table-cell>
          <table:covered-table-cell/>
          <table:table-cell table:style-name="TableCell151" table:number-columns-spanned="7">
            <text:p text:style-name="P152">□ 同意</text:p>
            <text:p text:style-name="P153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(</text:span><text:span text:style-name="T159">英文</text:span><text:span text:style-name="T160">)</text:span></text:p>
          </table:table-cell>
          <table:table-cell table:style-name="TableCell161" table:number-columns-spanned="2">
            <text:p text:style-name="P162"><text:span text:style-name="T163">通識教育中心</text:span></text:p>
            <text:p text:style-name="P164"><text:span text:style-name="T165">審</text:span><text:span text:style-name="T166">核</text:span></text:p>
          </table:table-cell>
          <table:covered-table-cell/>
          <table:table-cell table:style-name="TableCell167" table:number-columns-spanned="7">
            <text:p text:style-name="P168">□ 同意</text:p>
            <text:p text:style-name="P169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(</text:span><text:span text:style-name="T175">中文</text:span><text:span text:style-name="T176">)</text:span></text:p>
          </table:table-cell>
          <table:table-cell table:style-name="TableCell177" table:number-columns-spanned="2">
            <text:p text:style-name="P178">授課教師</text:p>
            <text:p text:style-name="P179"><text:span text:style-name="T180">審</text:span><text:span text:style-name="T181">核</text:span></text:p>
          </table:table-cell>
          <table:covered-table-cell/>
          <table:table-cell table:style-name="TableCell182" table:number-columns-spanned="7">
            <text:p text:style-name="P183">□ 同意</text:p>
            <text:p text:style-name="P184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(</text:span><text:span text:style-name="T190">英文</text:span><text:span text:style-name="T191">)</text:span></text:p>
          </table:table-cell>
          <table:table-cell table:style-name="TableCell192" table:number-columns-spanned="2">
            <text:p text:style-name="P193"><text:span text:style-name="T194">通識教育中心</text:span></text:p>
            <text:p text:style-name="P195"><text:span text:style-name="T196">審</text:span><text:span text:style-name="T197">核</text:span></text:p>
          </table:table-cell>
          <table:covered-table-cell/>
          <table:table-cell table:style-name="TableCell198" table:number-columns-spanned="7">
            <text:p text:style-name="P199">□ 同意</text:p>
            <text:p text:style-name="P200">□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游思賢</dc:creator>
    <meta:creation-date>2025-06-09T01:12:00Z</meta:creation-date>
    <dc:date>2025-06-09T01:12:00Z</dc:date>
    <meta:print-date>2018-05-30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