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75cm" fo:margin-top="0cm" fo:margin-bottom="0cm" table:align="center" style:writing-mode="lr-tb"/>
    </style:style>
    <style:style style:name="表格1.A" style:family="table-column">
      <style:table-column-properties style:column-width="3.018cm"/>
    </style:style>
    <style:style style:name="表格1.B" style:family="table-column">
      <style:table-column-properties style:column-width="6.541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3.713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none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536cm" fo:keep-together="auto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dashed #000000" style:writing-mode="lr-tb"/>
    </style:style>
    <style:style style:name="表格1.B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dashed #000000" fo:border-bottom="0.5pt solid #000000" style:writing-mode="lr-tb"/>
    </style:style>
    <style:style style:name="表格1.B1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dashed #000000" fo:border-bottom="1.5pt double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top="0cm" fo:margin-bottom="0.318cm" style:contextual-spacing="false" fo:line-height="0.917cm" fo:text-align="center" style:justify-single-word="false"/>
    </style:style>
    <style:style style:name="P13" style:family="paragraph" style:parent-style-name="Standard" style:master-page-name="Standard">
      <style:paragraph-properties fo:margin-top="0cm" fo:margin-bottom="0.318cm" style:contextual-spacing="false" fo:line-height="0.917cm" fo:text-align="center" style:justify-single-word="false" style:page-number="auto"/>
    </style:style>
    <style:style style:name="P14" style:family="paragraph" style:parent-style-name="Standard">
      <style:paragraph-properties fo:margin-left="-0.75cm" fo:margin-right="0cm" fo:text-indent="0cm" style:auto-text-indent="false"/>
    </style:style>
    <style:style style:name="P15" style:family="paragraph" style:parent-style-name="Standard">
      <style:paragraph-properties fo:margin-left="-0.75cm" fo:margin-right="0cm" fo:line-height="0.635cm" fo:text-indent="0cm" style:auto-text-indent="false"/>
    </style:style>
    <style:style style:name="P16" style:family="paragraph" style:parent-style-name="Standard">
      <style:paragraph-properties fo:margin-left="-0.503cm" fo:margin-right="0cm" fo:line-height="0.635cm" fo:text-indent="-0.247cm" style:auto-text-indent="false"/>
    </style:style>
    <style:style style:name="P17" style:family="paragraph" style:parent-style-name="Standard">
      <style:paragraph-properties fo:margin-left="-0.503cm" fo:margin-right="-0.838cm" fo:line-height="0.635cm" fo:text-indent="-0.247cm" style:auto-text-indent="false"/>
    </style:style>
    <style:style style:name="T1" style:family="text">
      <style:text-properties style:font-name="Times New Roman" fo:font-size="24pt" fo:font-weight="bold" style:letter-kerning="false" style:font-name-asian="標楷體1" style:font-size-asian="24pt" style:font-weight-asian="bold" style:font-name-complex="Times New Roman1" style:font-size-complex="24pt"/>
    </style:style>
    <style:style style:name="T2" style:family="text">
      <style:text-properties style:font-name="Times New Roman" fo:font-size="24pt" fo:letter-spacing="0.035cm" fo:font-weight="bold" style:letter-kerning="false" style:font-name-asian="標楷體1" style:font-size-asian="24pt" style:font-weight-asian="bold" style:font-name-complex="Times New Roman1" style:font-size-complex="24pt"/>
    </style:style>
    <style:style style:name="T3" style:family="text">
      <style:text-properties style:font-name="Times New Roman" fo:font-size="22pt" fo:letter-spacing="0.085cm" fo:font-weight="bold" style:letter-kerning="false" style:font-name-asian="標楷體1" style:font-size-asian="22pt" style:language-asian="zh" style:country-asian="HK" style:font-weight-asian="bold" style:font-name-complex="Times New Roman1" style:font-size-complex="22pt"/>
    </style:style>
    <style:style style:name="T4" style:family="text">
      <style:text-properties style:font-name="Times New Roman" fo:font-size="22pt" fo:letter-spacing="0.085cm" fo:font-weight="bold" style:letter-kerning="false" style:font-name-asian="標楷體1" style:font-size-asian="22pt" style:font-weight-asian="bold" style:font-name-complex="Times New Roman1" style:font-size-complex="22pt"/>
    </style:style>
    <style:style style:name="T5" style:family="text">
      <style:text-properties style:font-name="Times New Roman" fo:font-size="22pt" fo:letter-spacing="0.011cm" fo:font-weight="bold" style:letter-kerning="false" style:font-name-asian="標楷體1" style:font-size-asian="22pt" style:font-weight-asian="bold" style:font-name-complex="Times New Roman1" style:font-size-complex="22pt"/>
    </style:style>
    <style:style style:name="T6" style:family="text">
      <style:text-properties style:font-name="Times New Roman" fo:font-size="22pt" fo:font-weight="bold" style:letter-kerning="false" style:font-name-asian="標楷體1" style:font-size-asian="22pt" style:font-weight-asian="bold" style:font-name-complex="Times New Roman1" style:font-size-complex="22pt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0" style:family="text"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T11" style:family="text">
      <style:text-properties style:font-name="標楷體" style:font-name-asian="標楷體1" style:font-name-complex="Times New Roman1" style:font-size-complex="12pt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style:letter-kerning="false" style:font-name-asian="標楷體1" style:font-name-complex="Times New Roman1" style:font-size-complex="12pt"/>
    </style:style>
    <style:style style:name="T14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15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T16" style:family="text">
      <style:text-properties fo:letter-spacing="0.169cm" style:letter-kerning="false"/>
    </style:style>
    <style:style style:name="T17" style:family="text">
      <style:text-properties fo:letter-spacing="0.011cm" style:letter-kerning="false"/>
    </style:style>
    <style:style style:name="T18" style:family="text">
      <style:text-properties fo:letter-spacing="0.55cm"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成功大學理學院</text:span></text:p>
      <text:p text:style-name="P12"><text:span text:style-name="T3">模組化課程</text:span><text:span text:style-name="T4">加選申請</text:span><text:span text:style-name="T5">表</text:span></text:p>
      <text:p text:style-name="P15"><text:span text:style-name="T7">注意事項：</text:span></text:p>
      <text:p text:style-name="P16"><text:span text:style-name="T8">1.本加選申請表於選課結束後使用，選課期間請使用模組化課程自動化系統選課。</text:span></text:p>
      <text:p text:style-name="P16"><text:span text:style-name="T7">2.請先至</text:span><text:a xlink:type="simple" xlink:href="https://modular-course.science.ncku.edu.tw/" text:style-name="Internet_20_link" text:visited-style-name="Visited_20_Internet_20_Link"><text:span text:style-name="Internet_20_link"><text:span text:style-name="T7">模組化課程選課系統</text:span></text:span></text:a><text:span text:style-name="T7">註冊您的個人資訊，以利後續選課作業。</text:span></text:p>
      <text:p text:style-name="P17"><text:span text:style-name="T7">3.完成註冊及填妥加選申請表後，請將加選申請表E-mail至</text:span><text:a xlink:type="simple" xlink:href="mailto:z10010072@email.ncku.edu.tw?subject=107-1理學院模組化課程加選-您的姓名" text:style-name="Internet_20_link" text:visited-style-name="Visited_20_Internet_20_Link"><text:span text:style-name="Internet_20_link"><text:span text:style-name="T7">z10010072@email.ncku.edu.tw</text:span></text:span></text:a><text:span text:style-name="T7">信箱向本院提出申請，申請通過後始得加選及上課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6">學年</text:span><text:span text:style-name="T17">度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>申請日期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8">是否修習過模組化課程</text:p>
          </table:table-cell>
          <table:table-cell table:style-name="表格1.B2" table:number-columns-spanned="3" office:value-type="string">
            <text:p text:style-name="P6">□已修習過模組化課程</text:p>
            <text:p text:style-name="P10"><text:span text:style-name="T15">□第一次修習模組化課程(請務必事先</text:span><text:span text:style-name="T10">至</text:span><text:a xlink:type="simple" xlink:href="https://modular-course.science.ncku.edu.tw/" text:style-name="Internet_20_link" text:visited-style-name="Visited_20_Internet_20_Link"><text:span text:style-name="Internet_20_link"><text:span text:style-name="T10">模組化課程選課系統</text:span></text:span></text:a><text:span text:style-name="T10">註冊</text:span><text:span text:style-name="T15">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 <text:s text:c="3"/>名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>身份證字號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9">學校/系所/年級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2"><text:span text:style-name="T18">學</text:span><text:span text:style-name="T17">號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手機號碼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E-mail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4">加選</text:p>
            <text:p text:style-name="P5">科目名稱</text:p>
            <text:p text:style-name="P11">*若不敷使用，請自行增加。</text:p>
          </table:table-cell>
          <table:table-cell table:style-name="表格1.B7" table:number-columns-spanned="3" office:value-type="string">
            <text:p text:style-name="P6">(中文)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8" table:number-columns-spanned="3" office:value-type="string">
            <text:p text:style-name="P6">(英文)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6">(中文)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8" table:number-columns-spanned="3" office:value-type="string">
            <text:p text:style-name="P6">(英文)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6">(中文)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2" table:number-columns-spanned="3" office:value-type="string">
            <text:p text:style-name="P6">(英文)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.17cm" fo:margin-right="3.1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CKU</meta:initial-creator>
    <dc:creator>PC65008</dc:creator>
    <meta:editing-cycles>3</meta:editing-cycles>
    <meta:print-date>2018-05-30T07:06:00</meta:print-date>
    <meta:creation-date>2019-06-20T05:08:00</meta:creation-date>
    <dc:date>2019-06-20T05:09:00</dc:date>
    <meta:editing-duration>PT2M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26" meta:word-count="261" meta:character-count="304" meta:non-whitespace-character-count="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