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8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9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0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1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2" style:parent-style-name="內文" style:family="paragraph">
      <style:paragraph-properties fo:margin-top="0.25in"/>
      <style:text-properties style:font-name-asian="標楷體" fo:font-weight="bold" style:font-weight-asian="bold"/>
    </style:style>
    <style:style style:name="P13" style:parent-style-name="清單段落" style:list-style-name="LFO2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14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2" style:family="paragraph">
      <style:paragraph-properties fo:text-align="justify" fo:margin-left="0.1972in">
        <style:tab-stops/>
      </style:paragraph-properties>
      <style:text-properties style:font-name-asian="標楷體" fo:font-weight="bold" style:font-weight-asian="bold" style:letter-kerning="false"/>
    </style:style>
    <style:style style:name="P32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3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4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5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6" style:parent-style-name="清單段落" style:family="paragraph">
      <style:paragraph-properties fo:text-align="justify" fo:margin-left="0.1972in">
        <style:tab-stops/>
      </style:paragraph-properties>
    </style:style>
    <style:style style:name="T37" style:parent-style-name="預設段落字型" style:family="text">
      <style:text-properties style:font-name-asian="標楷體" fo:color="#FF00FF"/>
    </style:style>
    <style:style style:name="T38" style:parent-style-name="預設段落字型" style:family="text">
      <style:text-properties style:font-name-asian="標楷體" fo:color="#FF00FF" style:letter-kerning="false"/>
    </style:style>
    <style:style style:name="T39" style:parent-style-name="預設段落字型" style:family="text">
      <style:text-properties style:font-name-asian="標楷體" fo:color="#FF00FF"/>
    </style:style>
    <style:style style:name="T40" style:parent-style-name="預設段落字型" style:family="text">
      <style:text-properties style:font-name-asian="標楷體" fo:color="#FF00FF"/>
    </style:style>
    <style:style style:name="T41" style:parent-style-name="預設段落字型" style:family="text">
      <style:text-properties style:font-name-asian="標楷體" fo:color="#FF00FF"/>
    </style:style>
    <style:style style:name="T42" style:parent-style-name="預設段落字型" style:family="text">
      <style:text-properties style:font-name-asian="標楷體" fo:color="#FF00FF"/>
    </style:style>
    <style:style style:name="T43" style:parent-style-name="預設段落字型" style:family="text">
      <style:text-properties style:font-name-asian="標楷體" fo:color="#FF00FF"/>
    </style:style>
    <style:style style:name="T44" style:parent-style-name="預設段落字型" style:family="text">
      <style:text-properties style:font-name-asian="標楷體" fo:color="#FF00FF"/>
    </style:style>
    <style:style style:name="T45" style:parent-style-name="預設段落字型" style:family="text">
      <style:text-properties style:font-name-asian="標楷體" fo:color="#FF00FF"/>
    </style:style>
    <style:style style:name="T46" style:parent-style-name="預設段落字型" style:family="text">
      <style:text-properties style:font-name-asian="標楷體" fo:color="#FF00FF"/>
    </style:style>
    <style:style style:name="T47" style:parent-style-name="預設段落字型" style:family="text">
      <style:text-properties style:font-name-asian="標楷體" fo:color="#FF00FF"/>
    </style:style>
    <style:style style:name="T48" style:parent-style-name="預設段落字型" style:family="text">
      <style:text-properties style:font-name-asian="標楷體"/>
    </style:style>
    <style:style style:name="P49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fo:font-weight="bold" style:font-weight-asian="bold" style:letter-kerning="false"/>
    </style:style>
    <style:style style:name="T71" style:parent-style-name="預設段落字型" style:family="text">
      <style:text-properties style:font-name-asian="標楷體" fo:font-weight="bold" style:font-weight-asian="bold" style:letter-kerning="false"/>
    </style:style>
    <style:style style:name="T72" style:parent-style-name="預設段落字型" style:family="text">
      <style:text-properties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-asian="標楷體" fo:font-weight="bold" style:font-weight-asian="bold" style:letter-kerning="false"/>
    </style:style>
    <style:style style:name="T76" style:parent-style-name="預設段落字型" style:family="text">
      <style:text-properties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-asian="標楷體" fo:font-weight="bold" style:font-weight-asian="bold" style:letter-kerning="false"/>
    </style:style>
    <style:style style:name="T78" style:parent-style-name="預設段落字型" style:family="text">
      <style:text-properties style:font-name-asian="標楷體" fo:font-weight="bold" style:font-weight-asian="bold" style:letter-kerning="false"/>
    </style:style>
    <style:style style:name="T79" style:parent-style-name="預設段落字型" style:family="text">
      <style:text-properties style:font-name-asian="標楷體" fo:font-weight="bold" style:font-weight-asian="bold" style:letter-kerning="false"/>
    </style:style>
    <style:style style:name="T80" style:parent-style-name="預設段落字型" style:family="text">
      <style:text-properties style:font-name-asian="標楷體" fo:font-weight="bold" style:font-weight-asian="bold" style:letter-kerning="false"/>
    </style:style>
    <style:style style:name="T81" style:parent-style-name="預設段落字型" style:family="text">
      <style:text-properties style:font-name-asian="標楷體" fo:font-weight="bold" style:font-weight-asian="bold" style:letter-kerning="false"/>
    </style:style>
    <style:style style:name="T82" style:parent-style-name="預設段落字型" style:family="text">
      <style:text-properties style:font-name-asian="標楷體" fo:font-weight="bold" style:font-weight-asian="bold" style:letter-kerning="false"/>
    </style:style>
    <style:style style:name="T83" style:parent-style-name="預設段落字型" style:family="text">
      <style:text-properties style:font-name-asian="標楷體" fo:font-weight="bold" style:font-weight-asian="bold" style:letter-kerning="false"/>
    </style:style>
    <style:style style:name="T84" style:parent-style-name="預設段落字型" style:family="text">
      <style:text-properties style:font-name-asian="標楷體" fo:font-weight="bold" style:font-weight-asian="bold" style:letter-kerning="false"/>
    </style:style>
    <style:style style:name="T85" style:parent-style-name="預設段落字型" style:family="text">
      <style:text-properties style:font-name-asian="標楷體" fo:font-weight="bold" style:font-weight-asian="bold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text-properties style:font-name-asian="標楷體"/>
    </style:style>
    <style:style style:name="TableColumn92" style:family="table-column">
      <style:table-column-properties style:column-width="0.8819in" style:use-optimal-column-width="false"/>
    </style:style>
    <style:style style:name="TableColumn93" style:family="table-column">
      <style:table-column-properties style:column-width="0.3951in" style:use-optimal-column-width="false"/>
    </style:style>
    <style:style style:name="TableColumn94" style:family="table-column">
      <style:table-column-properties style:column-width="0.5013in" style:use-optimal-column-width="false"/>
    </style:style>
    <style:style style:name="TableColumn95" style:family="table-column">
      <style:table-column-properties style:column-width="0.1722in" style:use-optimal-column-width="false"/>
    </style:style>
    <style:style style:name="TableColumn96" style:family="table-column">
      <style:table-column-properties style:column-width="0.4986in" style:use-optimal-column-width="false"/>
    </style:style>
    <style:style style:name="TableColumn97" style:family="table-column">
      <style:table-column-properties style:column-width="0.1076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577in" style:use-optimal-column-width="false"/>
    </style:style>
    <style:style style:name="TableColumn100" style:family="table-column">
      <style:table-column-properties style:column-width="0.4006in" style:use-optimal-column-width="false"/>
    </style:style>
    <style:style style:name="TableColumn101" style:family="table-column">
      <style:table-column-properties style:column-width="0.0041in" style:use-optimal-column-width="false"/>
    </style:style>
    <style:style style:name="TableColumn102" style:family="table-column">
      <style:table-column-properties style:column-width="0.4944in" style:use-optimal-column-width="false"/>
    </style:style>
    <style:style style:name="TableColumn103" style:family="table-column">
      <style:table-column-properties style:column-width="0.7868in" style:use-optimal-column-width="false"/>
    </style:style>
    <style:style style:name="TableColumn104" style:family="table-column">
      <style:table-column-properties style:column-width="0.2958in" style:use-optimal-column-width="false"/>
    </style:style>
    <style:style style:name="TableColumn105" style:family="table-column">
      <style:table-column-properties style:column-width="0.3909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7888in" style:use-optimal-column-width="false"/>
    </style:style>
    <style:style style:name="Table91" style:family="table">
      <style:table-properties style:width="7.1819in" style:rel-width="102.58%" fo:margin-left="0in" table:align="lef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50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-asian="標楷體" style:letter-kerning="false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3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4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ableRow150" style:family="table-row">
      <style:table-row-properties style:min-row-height="0.3534in" style:use-optimal-row-height="false"/>
    </style:style>
    <style:style style:name="P1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-asian="標楷體" style:letter-kerning="false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15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5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5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159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61" style:family="table-row">
      <style:table-row-properties style:min-row-height="0.433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-asian="標楷體" fo:letter-spacing="0.1666in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-asian="標楷體" style:letter-kerning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-asian="標楷體" style:letter-kerning="false"/>
    </style:style>
    <style:style style:name="TableRow174" style:family="table-row">
      <style:table-row-properties style:min-row-height="0.4333in" style:use-optimal-row-height="false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180" style:family="table-row">
      <style:table-row-properties style:min-row-height="0.4486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-asian="標楷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 style:font-size-complex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style:letter-kerning="false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9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9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9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666in"/>
    </style:style>
    <style:style style:name="T2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00"/>
    </style:style>
    <style:style style:name="T211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00"/>
    </style:style>
    <style:style style:name="T212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00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15" style:family="table-row">
      <style:table-row-properties style:min-row-height="0.1965in" style:use-optimal-row-height="false"/>
    </style:style>
    <style:style style:name="P216" style:parent-style-name="內文" style:family="paragraph">
      <style:paragraph-properties fo:text-align="center"/>
      <style:text-properties style:font-name-asian="標楷體" style:letter-kerning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312in solid #000000" fo:border-bottom="0.0069in solid #000000" fo:border-right="0.0034in solid #000000" fo:background-color="#EEECE1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Row229" style:family="table-row">
      <style:table-row-properties style:min-row-height="0.1965in" style:use-optimal-row-height="false"/>
    </style:style>
    <style:style style:name="P230" style:parent-style-name="內文" style:family="paragraph">
      <style:text-properties style:font-name-asian="標楷體" style:letter-kerning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44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50" style:parent-style-name="預設段落字型" style:family="text">
      <style:text-properties style:font-name-asian="新細明體" fo:letter-spacing="-0.0104in" style:letter-kerning="false" fo:font-size="10pt" style:font-size-asian="10pt" style:font-size-complex="10pt"/>
    </style:style>
    <style:style style:name="TableRow251" style:family="table-row">
      <style:table-row-properties style:min-row-height="0.1965in" style:use-optimal-row-height="false"/>
    </style:style>
    <style:style style:name="P252" style:parent-style-name="內文" style:family="paragraph">
      <style:paragraph-properties fo:widows="2" fo:orphans="2"/>
      <style:text-properties style:font-name-asian="標楷體" style:letter-kerning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66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68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69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70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71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72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73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74" style:parent-style-name="預設段落字型" style:family="text">
      <style:text-properties style:font-name-asian="新細明體" fo:letter-spacing="-0.0076in" style:letter-kerning="false" fo:font-size="10pt" style:font-size-asian="10pt" style:font-size-complex="10pt"/>
    </style:style>
    <style:style style:name="TableRow275" style:family="table-row">
      <style:table-row-properties style:min-row-height="0.1965in" style:use-optimal-row-height="false"/>
    </style:style>
    <style:style style:name="P276" style:parent-style-name="內文" style:family="paragraph">
      <style:paragraph-properties fo:widows="2" fo:orphans="2"/>
      <style:text-properties style:font-name-asian="標楷體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90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94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95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新細明體" fo:letter-spacing="-0.0076in" style:letter-kerning="false" fo:font-size="10pt" style:font-size-asian="10pt" style:font-size-complex="10pt"/>
    </style:style>
    <style:style style:name="TableRow299" style:family="table-row">
      <style:table-row-properties style:min-row-height="0.1965in" style:use-optimal-row-height="false"/>
    </style:style>
    <style:style style:name="P300" style:parent-style-name="內文" style:family="paragraph">
      <style:paragraph-properties fo:widows="2" fo:orphans="2"/>
      <style:text-properties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14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15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16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17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18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19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20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21" style:parent-style-name="預設段落字型" style:family="text">
      <style:text-properties style:font-name-asian="新細明體" fo:letter-spacing="-0.027in" style:letter-kerning="false" fo:font-size="10pt" style:font-size-asian="10pt" style:font-size-complex="10pt"/>
    </style:style>
    <style:style style:name="TableRow322" style:family="table-row">
      <style:table-row-properties style:min-row-height="0.1965in" style:use-optimal-row-height="false"/>
    </style:style>
    <style:style style:name="P323" style:parent-style-name="內文" style:family="paragraph">
      <style:paragraph-properties fo:widows="2" fo:orphans="2"/>
      <style:text-properties style:font-name-asian="標楷體" style:letter-kerning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</style:style>
    <style:style style:name="T336" style:parent-style-name="預設段落字型" style:family="text">
      <style:text-properties style:font-name-asian="標楷體" fo:letter-spacing="0.0173in" style:letter-kerning="false" fo:font-size="10pt" style:font-size-asian="10pt" style:font-size-complex="10pt"/>
    </style:style>
    <style:style style:name="T337" style:parent-style-name="預設段落字型" style:family="text">
      <style:text-properties style:font-name-asian="標楷體" fo:letter-spacing="0.0173in" style:letter-kerning="false" fo:font-size="10pt" style:font-size-asian="10pt" style:font-size-complex="10pt"/>
    </style:style>
    <style:style style:name="T338" style:parent-style-name="預設段落字型" style:family="text">
      <style:text-properties style:font-name-asian="標楷體" fo:letter-spacing="0.0173in" style:letter-kerning="false" fo:font-size="10pt" style:font-size-asian="10pt" style:font-size-complex="10pt"/>
    </style:style>
    <style:style style:name="T339" style:parent-style-name="預設段落字型" style:family="text">
      <style:text-properties style:font-name-asian="標楷體" fo:letter-spacing="0.0173in" style:letter-kerning="false" fo:font-size="10pt" style:font-size-asian="10pt" style:font-size-complex="10pt"/>
    </style:style>
    <style:style style:name="T340" style:parent-style-name="預設段落字型" style:family="text">
      <style:text-properties style:font-name-asian="標楷體" fo:letter-spacing="-0.0243in" style:letter-kerning="false" fo:font-size="10pt" style:font-size-asian="10pt" style:font-size-complex="10pt"/>
    </style:style>
    <style:style style:name="TableRow341" style:family="table-row">
      <style:table-row-properties style:min-row-height="0.1965in" style:use-optimal-row-height="false"/>
    </style:style>
    <style:style style:name="P342" style:parent-style-name="內文" style:family="paragraph">
      <style:paragraph-properties fo:widows="2" fo:orphans="2"/>
      <style:text-properties style:font-name-asian="標楷體" style:letter-kerning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944in"/>
      <style:text-properties style:font-name-asian="標楷體" fo:color="#FF0000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/>
      <style:text-properties style:font-name-asian="標楷體" fo:color="#FF0000" fo:font-size="8pt" style:font-size-asian="8pt" style:font-size-complex="8pt"/>
    </style:style>
    <style:style style:name="TableRow351" style:family="table-row">
      <style:table-row-properties style:min-row-height="0.6694in"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style:letter-kerning="false"/>
    </style:style>
    <style:style style:name="TableCell354" style:family="table-cell">
      <style:table-cell-properties fo:border-top="0.0069in solid #000000" fo:border-left="none" fo:border-bottom="0.0069in dashed #000000" fo:border-right="0.0069in solid #000000" fo:background-color="#F2DBDB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letter-kerning="false"/>
    </style:style>
    <style:style style:name="P356" style:parent-style-name="內文" style:family="paragraph">
      <style:paragraph-properties fo:widows="2" fo:orphans="2" fo:text-align="center" fo:line-height="0.2222in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fo:color="#D9D9D9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ableCell361" style:family="table-cell">
      <style:table-cell-properties fo:border-top="0.0069in solid #000000" fo:border-left="none" fo:border-bottom="none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letter-kerning="false"/>
    </style:style>
    <style:style style:name="P363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ableCell366" style:family="table-cell">
      <style:table-cell-properties fo:border-top="0.0069in solid #000000" fo:border-left="none" fo:border-bottom="none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  <style:text-properties style:font-name-asian="標楷體" fo:font-weight="bold" style:font-weight-asian="bold" style:letter-kerning="false"/>
    </style:style>
    <style:style style:name="P368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P371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72" style:parent-style-name="預設段落字型" style:family="text">
      <style:text-properties style:font-name-asian="微軟正黑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ableCell376" style:family="table-cell">
      <style:table-cell-properties fo:border-top="0.0069in solid #000000" fo:border-left="none" fo:border-bottom="none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letter-kerning="false"/>
    </style:style>
    <style:style style:name="T379" style:parent-style-name="預設段落字型" style:family="text">
      <style:text-properties style:font-name-asian="標楷體" fo:font-weight="bold" style:font-weight-asian="bold" style:letter-kerning="false"/>
    </style:style>
    <style:style style:name="T380" style:parent-style-name="預設段落字型" style:family="text">
      <style:text-properties style:font-name-asian="標楷體" fo:font-weight="bold" style:font-weight-asian="bold" style:letter-kerning="false" style:text-position="super 50%" fo:font-size="13pt" style:font-size-asian="13pt" style:font-size-complex="13pt"/>
    </style:style>
    <style:style style:name="T381" style:parent-style-name="預設段落字型" style:family="text">
      <style:text-properties style:font-name-asian="標楷體" fo:font-weight="bold" style:font-weight-asian="bold" style:letter-kerning="false" style:text-position="super 65.3%" fo:font-size="13pt" style:font-size-asian="13pt" style:font-size-complex="13pt"/>
    </style:style>
    <style:style style:name="P382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P385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86" style:parent-style-name="預設段落字型" style:family="text">
      <style:text-properties style:font-name-asian="微軟正黑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ableRow390" style:family="table-row">
      <style:table-row-properties style:min-row-height="1.4958in" style:use-optimal-row-height="false"/>
    </style:style>
    <style:style style:name="P3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95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96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97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98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99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Row400" style:family="table-row">
      <style:table-row-properties style:min-row-height="0.2361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2222in"/>
    </style:style>
    <style:style style:name="T412" style:parent-style-name="預設段落字型" style:family="text">
      <style:text-properties style:font-name-asian="標楷體" fo:color="#FF0000" style:letter-kerning="false"/>
    </style:style>
    <style:style style:name="T413" style:parent-style-name="預設段落字型" style:family="text">
      <style:text-properties style:font-name-asian="標楷體" fo:color="#FF0000" style:letter-kerning="false"/>
    </style:style>
    <style:style style:name="T414" style:parent-style-name="預設段落字型" style:family="text">
      <style:text-properties style:font-name-asian="標楷體" fo:color="#FF00FF" style:letter-kerning="false"/>
    </style:style>
    <style:style style:name="T415" style:parent-style-name="預設段落字型" style:family="text">
      <style:text-properties style:font-name-asian="標楷體" fo:color="#FF00FF" style:letter-kerning="false"/>
    </style:style>
    <style:style style:name="T416" style:parent-style-name="預設段落字型" style:family="text">
      <style:text-properties style:font-name-asian="標楷體" fo:color="#FF00FF" style:letter-kerning="false"/>
    </style:style>
    <style:style style:name="T417" style:parent-style-name="預設段落字型" style:family="text">
      <style:text-properties style:font-name-asian="標楷體" fo:color="#FF00FF" style:letter-kerning="false"/>
    </style:style>
    <style:style style:name="T418" style:parent-style-name="預設段落字型" style:family="text">
      <style:text-properties style:font-name-asian="標楷體" fo:color="#FF00FF" style:letter-kerning="false"/>
    </style:style>
    <style:style style:name="T419" style:parent-style-name="預設段落字型" style:family="text">
      <style:text-properties style:font-name-asian="標楷體" fo:color="#FF00FF" style:letter-kerning="false"/>
    </style:style>
    <style:style style:name="T420" style:parent-style-name="預設段落字型" style:family="text">
      <style:text-properties style:font-name-asian="標楷體" fo:color="#FF00FF" style:letter-kerning="false"/>
    </style:style>
    <style:style style:name="T421" style:parent-style-name="預設段落字型" style:family="text">
      <style:text-properties style:font-name-asian="標楷體" fo:color="#FF00FF" style:letter-kerning="false"/>
    </style:style>
    <style:style style:name="T422" style:parent-style-name="預設段落字型" style:family="text">
      <style:text-properties style:font-name-asian="標楷體" fo:color="#FF00FF" style:letter-kerning="false"/>
    </style:style>
    <style:style style:name="T423" style:parent-style-name="預設段落字型" style:family="text">
      <style:text-properties style:font-name-asian="標楷體" fo:color="#FF00FF" style:letter-kerning="false" fo:background-color="#FFFF00"/>
    </style:style>
    <style:style style:name="T424" style:parent-style-name="預設段落字型" style:family="text">
      <style:text-properties style:font-name-asian="標楷體" fo:color="#FF00FF" style:letter-kerning="false"/>
    </style:style>
    <style:style style:name="P425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26" style:parent-style-name="內文" style:family="paragraph">
      <style:paragraph-properties fo:widows="2" fo:orphans="2" fo:line-height="0.2222in"/>
      <style:text-properties style:font-name="標楷體" style:font-name-asian="標楷體" fo:color="#FF00FF" style:letter-kerning="false"/>
    </style:style>
    <style:style style:name="TableRow427" style:family="table-row">
      <style:table-row-properties style:min-row-height="0.1965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32" style:parent-style-name="內文" style:family="paragraph">
      <style:paragraph-properties fo:widows="2" fo:orphans="2" fo:line-height="0.2222in"/>
    </style:style>
    <style:style style:name="T433" style:parent-style-name="預設段落字型" style:family="text">
      <style:text-properties style:font-name="標楷體" style:font-name-asian="標楷體" style:letter-kerning="false"/>
    </style:style>
    <style:style style:name="T434" style:parent-style-name="預設段落字型" style:family="text">
      <style:text-properties style:font-name="標楷體" style:font-name-asian="標楷體" style:letter-kerning="false"/>
    </style:style>
    <style:style style:name="T435" style:parent-style-name="預設段落字型" style:family="text">
      <style:text-properties style:font-name="標楷體" style:font-name-asian="標楷體" style:letter-kerning="false"/>
    </style:style>
    <style:style style:name="T436" style:parent-style-name="預設段落字型" style:family="text">
      <style:text-properties style:font-name="標楷體" style:font-name-asian="標楷體" style:letter-kerning="false"/>
    </style:style>
    <style:style style:name="T4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2756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2083in"/>
    </style:style>
    <style:style style:name="T441" style:parent-style-name="預設段落字型" style:family="text">
      <style:text-properties style:font-name-asian="標楷體" style:letter-kerning="false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P444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P445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TableRow446" style:family="table-row">
      <style:table-row-properties style:min-row-height="0.1576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51" style:family="table-row">
      <style:table-row-properties style:min-row-height="0.1576in" style:use-optimal-row-height="false"/>
    </style:style>
    <style:style style:name="P452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55" style:family="table-row">
      <style:table-row-properties style:min-row-height="0.1576in" style:use-optimal-row-height="false"/>
    </style:style>
    <style:style style:name="P456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59" style:family="table-row">
      <style:table-row-properties style:min-row-height="0.1576in" style:use-optimal-row-height="false"/>
    </style:style>
    <style:style style:name="P460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63" style:family="table-row">
      <style:table-row-properties style:min-row-height="0.1576in" style:use-optimal-row-height="false"/>
    </style:style>
    <style:style style:name="P464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text-properties style:font-name="標楷體" style:font-name-asian="標楷體"/>
    </style:style>
    <style:style style:name="TableColumn470" style:family="table-column">
      <style:table-column-properties style:column-width="0.7368in" style:use-optimal-column-width="false"/>
    </style:style>
    <style:style style:name="TableColumn471" style:family="table-column">
      <style:table-column-properties style:column-width="0.3451in" style:use-optimal-column-width="false"/>
    </style:style>
    <style:style style:name="TableColumn472" style:family="table-column">
      <style:table-column-properties style:column-width="0.2458in" style:use-optimal-column-width="false"/>
    </style:style>
    <style:style style:name="TableColumn473" style:family="table-column">
      <style:table-column-properties style:column-width="0.0472in" style:use-optimal-column-width="false"/>
    </style:style>
    <style:style style:name="TableColumn474" style:family="table-column">
      <style:table-column-properties style:column-width="0.5916in" style:use-optimal-column-width="false"/>
    </style:style>
    <style:style style:name="TableColumn475" style:family="table-column">
      <style:table-column-properties style:column-width="0.3923in" style:use-optimal-column-width="false"/>
    </style:style>
    <style:style style:name="TableColumn476" style:family="table-column">
      <style:table-column-properties style:column-width="0.3076in" style:use-optimal-column-width="false"/>
    </style:style>
    <style:style style:name="TableColumn477" style:family="table-column">
      <style:table-column-properties style:column-width="1.293in" style:use-optimal-column-width="false"/>
    </style:style>
    <style:style style:name="TableColumn478" style:family="table-column">
      <style:table-column-properties style:column-width="1.6076in" style:use-optimal-column-width="false"/>
    </style:style>
    <style:style style:name="TableColumn479" style:family="table-column">
      <style:table-column-properties style:column-width="0.1395in" style:use-optimal-column-width="false"/>
    </style:style>
    <style:style style:name="TableColumn480" style:family="table-column">
      <style:table-column-properties style:column-width="0.7381in" style:use-optimal-column-width="false"/>
    </style:style>
    <style:style style:name="TableColumn481" style:family="table-column">
      <style:table-column-properties style:column-width="0.7381in" style:use-optimal-column-width="false"/>
    </style:style>
    <style:style style:name="Table469" style:family="table">
      <style:table-properties style:width="7.1833in" style:rel-width="102.6%" fo:margin-left="0in" table:align="left"/>
    </style:style>
    <style:style style:name="TableRow482" style:family="table-row">
      <style:table-row-properties style:min-row-height="0.7875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25in"/>
    </style:style>
    <style:style style:name="T485" style:parent-style-name="預設段落字型" style:family="text">
      <style:text-properties style:font-name-asian="標楷體" style:letter-kerning="false"/>
    </style:style>
    <style:style style:name="T486" style:parent-style-name="預設段落字型" style:family="text">
      <style:text-properties style:font-name-asian="標楷體" style:letter-kerning="false"/>
    </style:style>
    <style:style style:name="P487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P488" style:parent-style-name="內文" style:family="paragraph">
      <style:paragraph-properties fo:widows="2" fo:orphans="2" fo:text-align="center" fo:line-height="0.25in"/>
    </style:style>
    <style:style style:name="T48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49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49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498" style:family="table-row">
      <style:table-row-properties style:min-row-height="0.3152in" style:use-optimal-row-height="false"/>
    </style:style>
    <style:style style:name="P499" style:parent-style-name="內文" style:family="paragraph">
      <style:paragraph-properties fo:widows="2" fo:orphans="2" fo:text-align="center" fo:line-height="0.25in"/>
    </style:style>
    <style:style style:name="P500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503" style:parent-style-name="內文" style:family="paragraph">
      <style:paragraph-properties fo:widows="2" fo:orphans="2" fo:text-align="center" fo:line-height="0.1666in"/>
    </style:style>
    <style:style style:name="T50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0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0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509" style:family="table-row">
      <style:table-row-properties style:min-row-height="0.7875in" style:use-optimal-row-height="false"/>
    </style:style>
    <style:style style:name="P51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17" style:family="table-row">
      <style:table-row-properties style:min-row-height="0.3152in" style:use-optimal-row-height="false"/>
    </style:style>
    <style:style style:name="P51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519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522" style:parent-style-name="內文" style:family="paragraph">
      <style:paragraph-properties fo:widows="2" fo:orphans="2" fo:text-align="center" fo:line-height="0.1666in"/>
    </style:style>
    <style:style style:name="T52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2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2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528" style:family="table-row">
      <style:table-row-properties style:min-row-height="0.7875in" style:use-optimal-row-height="false"/>
    </style:style>
    <style:style style:name="TableCell5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31" style:parent-style-name="內文" style:family="paragraph">
      <style:paragraph-properties fo:widows="2" fo:orphans="2" fo:text-align="justify" fo:line-height="0.25in"/>
    </style:style>
    <style:style style:name="T53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53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3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37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38" style:family="table-row">
      <style:table-row-properties style:min-row-height="0.5069in" style:use-optimal-row-height="false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Cell5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47" style:parent-style-name="內文" style:family="paragraph">
      <style:paragraph-properties fo:widows="2" fo:orphans="2" fo:text-align="justify" fo:line-height="0.25in"/>
    </style:style>
    <style:style style:name="T548" style:parent-style-name="預設段落字型" style:family="text">
      <style:text-properties style:font-name-asian="微軟正黑體" fo:font-weight="bold" style:font-weight-asian="bold" style:letter-kerning="false" fo:background-color="#FFFF00"/>
    </style:style>
    <style:style style:name="T549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50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51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52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53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554" style:family="table-row">
      <style:table-row-properties style:min-row-height="0.2562in" style:use-optimal-row-height="false"/>
    </style:style>
    <style:style style:name="P555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Cell556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558" style:family="table-cell">
      <style:table-cell-properties fo:border-top="0.0069in solid #000000" fo:border-left="none" fo:border-bottom="none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justify" fo:line-height="0.25in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-asian="標楷體" fo:font-weight="bold" style:font-weight-asian="bold" style:letter-kerning="false"/>
    </style:style>
    <style:style style:name="T563" style:parent-style-name="預設段落字型" style:family="text">
      <style:text-properties style:font-name-asian="標楷體" fo:font-weight="bold" style:font-weight-asian="bold" style:letter-kerning="false"/>
    </style:style>
    <style:style style:name="T564" style:parent-style-name="預設段落字型" style:family="text">
      <style:text-properties style:font-name-asian="標楷體" fo:font-weight="bold" style:font-weight-asian="bold" style:letter-kerning="false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6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68" style:family="table-row">
      <style:table-row-properties style:min-row-height="0.2562in" style:use-optimal-row-height="false"/>
    </style:style>
    <style:style style:name="P569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70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571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P573" style:parent-style-name="內文" style:family="paragraph">
      <style:paragraph-properties fo:widows="2" fo:orphans="2" fo:text-align="center" fo:line-height="0.25in"/>
    </style:style>
    <style:style style:name="T5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7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justify" fo:line-height="0.25in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586" style:parent-style-name="預設段落字型" style:family="text">
      <style:text-properties style:font-name-asian="標楷體" style:letter-kerning="false"/>
    </style:style>
    <style:style style:name="T587" style:parent-style-name="預設段落字型" style:family="text">
      <style:text-properties style:font-name-asian="標楷體" style:letter-kerning="false"/>
    </style:style>
    <style:style style:name="P58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89" style:family="table-row">
      <style:table-row-properties style:min-row-height="0.2562in" style:use-optimal-row-height="false"/>
    </style:style>
    <style:style style:name="P59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91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592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P594" style:parent-style-name="內文" style:family="paragraph">
      <style:paragraph-properties fo:widows="2" fo:orphans="2" fo:text-align="center" fo:line-height="0.25in"/>
    </style:style>
    <style:style style:name="T5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6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justify" fo:line-height="0.25in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-asian="標楷體" style:letter-kerning="false"/>
    </style:style>
    <style:style style:name="P609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610" style:family="table-row">
      <style:table-row-properties style:min-row-height="0.2562in" style:use-optimal-row-height="false"/>
    </style:style>
    <style:style style:name="P611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612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613" style:family="table-cell">
      <style:table-cell-properties fo:border-top="0.0069in solid #000000" fo:border-left="none" fo:border-bottom="none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justify" fo:line-height="0.25in"/>
    </style:style>
    <style:style style:name="T615" style:parent-style-name="預設段落字型" style:family="text">
      <style:text-properties style:font-name-asian="標楷體" style:letter-kerning="false"/>
    </style:style>
    <style:style style:name="T616" style:parent-style-name="預設段落字型" style:family="text">
      <style:text-properties style:font-name-asian="標楷體" style:letter-kerning="false"/>
    </style:style>
    <style:style style:name="T617" style:parent-style-name="預設段落字型" style:family="text">
      <style:text-properties style:font-name-asian="標楷體" style:letter-kerning="false"/>
    </style:style>
    <style:style style:name="T61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61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620" style:family="table-row">
      <style:table-row-properties style:min-row-height="0.2555in" style:use-optimal-row-height="false"/>
    </style:style>
    <style:style style:name="P621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62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23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627" style:family="table-row">
      <style:table-row-properties style:min-row-height="0.2548in" style:use-optimal-row-height="false"/>
    </style:style>
    <style:style style:name="P62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629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30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634" style:family="table-row">
      <style:table-row-properties style:min-row-height="0.2548in" style:use-optimal-row-height="false"/>
    </style:style>
    <style:style style:name="P635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63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37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641" style:family="table-row">
      <style:table-row-properties style:min-row-height="0.2923in" style:use-optimal-row-height="false"/>
    </style:style>
    <style:style style:name="P64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49" style:family="table-row">
      <style:table-row-properties style:min-row-height="0.2923in" style:use-optimal-row-height="false"/>
    </style:style>
    <style:style style:name="P650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57" style:family="table-row">
      <style:table-row-properties style:min-row-height="0.2923in" style:use-optimal-row-height="false"/>
    </style:style>
    <style:style style:name="P658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65" style:family="table-row">
      <style:table-row-properties style:min-row-height="0.2923in" style:use-optimal-row-height="false"/>
    </style:style>
    <style:style style:name="P66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73" style:family="table-row">
      <style:table-row-properties style:min-row-height="0.2923in" style:use-optimal-row-height="false"/>
    </style:style>
    <style:style style:name="P67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81" style:family="table-row">
      <style:table-row-properties style:min-row-height="0.1576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86" style:family="table-row">
      <style:table-row-properties style:min-row-height="0.2687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91" style:family="table-row">
      <style:table-row-properties style:min-row-height="0.2687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96" style:family="table-row">
      <style:table-row-properties style:min-row-height="0.1097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line-height="0.25in"/>
    </style:style>
    <style:style style:name="T701" style:parent-style-name="預設段落字型" style:family="text">
      <style:text-properties style:font-name="標楷體" style:font-name-asian="標楷體" style:letter-kerning="false"/>
    </style:style>
    <style:style style:name="T702" style:parent-style-name="預設段落字型" style:family="text">
      <style:text-properties style:font-name-asian="標楷體" style:letter-kerning="false"/>
    </style:style>
    <style:style style:name="T7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style:letter-kerning="false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line-height="0.25in"/>
    </style:style>
    <style:style style:name="T707" style:parent-style-name="預設段落字型" style:family="text">
      <style:text-properties style:font-name="標楷體" style:font-name-asian="標楷體" style:letter-kerning="false"/>
    </style:style>
    <style:style style:name="T708" style:parent-style-name="預設段落字型" style:family="text">
      <style:text-properties style:font-name="標楷體" style:font-name-asian="標楷體" style:letter-kerning="false"/>
    </style:style>
    <style:style style:name="T70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style:letter-kerning="false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line-height="0.25in"/>
    </style:style>
    <style:style style:name="T713" style:parent-style-name="預設段落字型" style:family="text">
      <style:text-properties style:font-name="標楷體" style:font-name-asian="標楷體" style:letter-kerning="false"/>
    </style:style>
    <style:style style:name="T714" style:parent-style-name="預設段落字型" style:family="text">
      <style:text-properties style:font-name="標楷體" style:font-name-asian="標楷體" style:letter-kerning="false"/>
    </style:style>
    <style:style style:name="T71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line-height="0.25in"/>
    </style:style>
    <style:style style:name="T719" style:parent-style-name="預設段落字型" style:family="text">
      <style:text-properties style:font-name-asian="標楷體" style:letter-kerning="false"/>
    </style:style>
    <style:style style:name="T7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style:letter-kerning="false"/>
    </style:style>
    <style:style style:name="TableRow722" style:family="table-row">
      <style:table-row-properties style:min-row-height="0.6111in" style:use-optimal-row-height="false"/>
    </style:style>
    <style:style style:name="P72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justify" fo:line-height="0.25in"/>
    </style:style>
    <style:style style:name="T726" style:parent-style-name="預設段落字型" style:family="text">
      <style:text-properties style:font-name-asian="標楷體" style:letter-kerning="false"/>
    </style:style>
    <style:style style:name="T7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style:letter-kerning="false"/>
    </style:style>
    <style:style style:name="T7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style:letter-kerning="false"/>
    </style:style>
    <style:style style:name="T731" style:parent-style-name="預設段落字型" style:family="text">
      <style:text-properties style:font-name-asian="標楷體" style:letter-kerning="false"/>
    </style:style>
    <style:style style:name="T73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3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3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3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3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3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73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739" style:family="table-row">
      <style:table-row-properties style:min-row-height="0.15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742" style:parent-style-name="內文" style:family="paragraph">
      <style:paragraph-properties fo:widows="2" fo:orphans="2" fo:line-height="0.25in"/>
    </style:style>
    <style:style style:name="T74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4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4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4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4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4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4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7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line-height="0.25in"/>
    </style:style>
    <style:style style:name="T752" style:parent-style-name="預設段落字型" style:family="text">
      <style:text-properties style:font-name="標楷體" style:font-name-asian="標楷體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style:letter-kerning="false"/>
    </style:style>
    <style:style style:name="T758" style:parent-style-name="預設段落字型" style:family="text">
      <style:text-properties style:font-name-asian="標楷體" style:letter-kerning="false"/>
    </style:style>
    <style:style style:name="T759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60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61" style:family="table-row">
      <style:table-row-properties style:min-row-height="0.152in" style:use-optimal-row-height="false"/>
    </style:style>
    <style:style style:name="P76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line-height="0.25in"/>
    </style:style>
    <style:style style:name="T765" style:parent-style-name="預設段落字型" style:family="text">
      <style:text-properties style:font-name="標楷體" style:font-name-asian="標楷體" style:letter-kerning="false"/>
    </style:style>
    <style:style style:name="T766" style:parent-style-name="預設段落字型" style:family="text">
      <style:text-properties style:font-name="標楷體" style:font-name-asian="標楷體" style:letter-kerning="false"/>
    </style:style>
    <style:style style:name="T76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style:letter-kerning="false"/>
    </style:style>
    <style:style style:name="T771" style:parent-style-name="預設段落字型" style:family="text">
      <style:text-properties style:font-name-asian="標楷體" style:letter-kerning="false"/>
    </style:style>
    <style:style style:name="T772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73" style:family="table-row">
      <style:table-row-properties style:min-row-height="0.2465in" style:use-optimal-row-height="false"/>
    </style:style>
    <style:style style:name="P77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justify" fo:line-height="0.25in"/>
    </style:style>
    <style:style style:name="T777" style:parent-style-name="預設段落字型" style:family="text">
      <style:text-properties style:font-name="標楷體" style:font-name-asian="標楷體" style:letter-kerning="false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style:letter-kerning="false"/>
    </style:style>
    <style:style style:name="T783" style:parent-style-name="預設段落字型" style:family="text">
      <style:text-properties style:font-name-asian="標楷體" style:letter-kerning="false"/>
    </style:style>
    <style:style style:name="T784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85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86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87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88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89" style:family="table-row">
      <style:table-row-properties style:min-row-height="0.2465in" style:use-optimal-row-height="false"/>
    </style:style>
    <style:style style:name="P79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9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justify" fo:line-height="0.25in"/>
    </style:style>
    <style:style style:name="T793" style:parent-style-name="預設段落字型" style:family="text">
      <style:text-properties style:font-name="標楷體" style:font-name-asian="標楷體" style:letter-kerning="false"/>
    </style:style>
    <style:style style:name="T794" style:parent-style-name="預設段落字型" style:family="text">
      <style:text-properties style:font-name-asian="標楷體" style:letter-kerning="false"/>
    </style:style>
    <style:style style:name="T7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style:letter-kerning="false"/>
    </style:style>
    <style:style style:name="T797" style:parent-style-name="預設段落字型" style:family="text">
      <style:text-properties style:font-name-asian="標楷體" style:letter-kerning="false"/>
    </style:style>
    <style:style style:name="T798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99" style:family="table-row">
      <style:table-row-properties style:min-row-height="0.2465in" style:use-optimal-row-height="false"/>
    </style:style>
    <style:style style:name="P80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justify" fo:line-height="0.25in"/>
    </style:style>
    <style:style style:name="T803" style:parent-style-name="預設段落字型" style:family="text">
      <style:text-properties style:font-name="標楷體" style:font-name-asian="標楷體" style:letter-kerning="false"/>
    </style:style>
    <style:style style:name="T804" style:parent-style-name="預設段落字型" style:family="text">
      <style:text-properties style:font-name-asian="標楷體" style:letter-kerning="false"/>
    </style:style>
    <style:style style:name="T8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style:letter-kerning="false"/>
    </style:style>
    <style:style style:name="T807" style:parent-style-name="預設段落字型" style:family="text">
      <style:text-properties style:font-name-asian="標楷體" fo:font-weight="bold" style:font-weight-asian="bold" style:letter-kerning="false"/>
    </style:style>
    <style:style style:name="T808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809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810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811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812" style:family="table-row">
      <style:table-row-properties style:min-row-height="0.2465in" style:use-optimal-row-height="false"/>
    </style:style>
    <style:style style:name="P81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1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justify" fo:line-height="0.25in"/>
    </style:style>
    <style:style style:name="T816" style:parent-style-name="預設段落字型" style:family="text">
      <style:text-properties style:font-name-asian="標楷體" style:letter-kerning="false"/>
    </style:style>
    <style:style style:name="T8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style:letter-kerning="false"/>
    </style:style>
    <style:style style:name="T8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style:letter-kerning="false"/>
    </style:style>
    <style:style style:name="T821" style:parent-style-name="預設段落字型" style:family="text">
      <style:text-properties style:font-name-asian="標楷體" style:letter-kerning="false"/>
    </style:style>
    <style:style style:name="T822" style:parent-style-name="預設段落字型" style:family="text">
      <style:text-properties style:font-name-asian="標楷體" style:letter-kerning="false"/>
    </style:style>
    <style:style style:name="T823" style:parent-style-name="預設段落字型" style:family="text">
      <style:text-properties style:font-name-asian="標楷體" style:letter-kerning="false"/>
    </style:style>
    <style:style style:name="T824" style:parent-style-name="預設段落字型" style:family="text">
      <style:text-properties style:font-name-asian="標楷體" style:letter-kerning="false"/>
    </style:style>
    <style:style style:name="TableRow825" style:family="table-row">
      <style:table-row-properties style:min-row-height="0.2354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830" style:parent-style-name="內文" style:family="paragraph">
      <style:paragraph-properties fo:widows="2" fo:orphans="2" fo:line-height="0.25in"/>
    </style:style>
    <style:style style:name="T83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fo:background-color="#FFFF00"/>
    </style:style>
    <style:style style:name="T832" style:parent-style-name="預設段落字型" style:family="text">
      <style:text-properties style:font-name-asian="標楷體" style:letter-kerning="false" fo:font-size="10pt" style:font-size-asian="10pt" style:font-size-complex="10pt" fo:background-color="#FFFF00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</style:style>
    <style:style style:name="T835" style:parent-style-name="預設段落字型" style:family="text">
      <style:text-properties style:font-name-asian="標楷體" style:letter-kerning="false"/>
    </style:style>
    <style:style style:name="T836" style:parent-style-name="預設段落字型" style:family="text">
      <style:text-properties style:font-name="Webdings" style:font-name-asian="Webdings" style:font-name-complex="Webdings" style:letter-kerning="false"/>
    </style:style>
    <style:style style:name="T837" style:parent-style-name="預設段落字型" style:family="text">
      <style:text-properties style:font-name-asian="標楷體" style:letter-kerning="false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</style:style>
    <style:style style:name="T840" style:parent-style-name="預設段落字型" style:family="text">
      <style:text-properties style:font-name-asian="標楷體" style:letter-kerning="false"/>
    </style:style>
    <style:style style:name="T841" style:parent-style-name="預設段落字型" style:family="text">
      <style:text-properties style:font-name="Webdings" style:font-name-asian="Webdings" style:font-name-complex="Webdings" style:letter-kerning="false"/>
    </style:style>
    <style:style style:name="T842" style:parent-style-name="預設段落字型" style:family="text">
      <style:text-properties style:font-name-asian="標楷體" style:letter-kerning="false"/>
    </style:style>
    <style:style style:name="TableRow843" style:family="table-row">
      <style:table-row-properties style:min-row-height="0.2354in" style:use-optimal-row-height="false"/>
    </style:style>
    <style:style style:name="P84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</style:style>
    <style:style style:name="T849" style:parent-style-name="預設段落字型" style:family="text">
      <style:text-properties style:font-name-asian="標楷體" style:letter-kerning="false"/>
    </style:style>
    <style:style style:name="T850" style:parent-style-name="預設段落字型" style:family="text">
      <style:text-properties style:font-name="Webdings" style:font-name-asian="Webdings" style:font-name-complex="Webdings" style:letter-kerning="false"/>
    </style:style>
    <style:style style:name="T851" style:parent-style-name="預設段落字型" style:family="text">
      <style:text-properties style:font-name-asian="標楷體" style:letter-kerning="false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</style:style>
    <style:style style:name="T854" style:parent-style-name="預設段落字型" style:family="text">
      <style:text-properties style:font-name-asian="標楷體" style:letter-kerning="false"/>
    </style:style>
    <style:style style:name="T855" style:parent-style-name="預設段落字型" style:family="text">
      <style:text-properties style:font-name="Webdings" style:font-name-asian="Webdings" style:font-name-complex="Webdings" style:letter-kerning="false"/>
    </style:style>
    <style:style style:name="T856" style:parent-style-name="預設段落字型" style:family="text">
      <style:text-properties style:font-name-asian="標楷體" style:letter-kerning="false"/>
    </style:style>
    <style:style style:name="TableRow857" style:family="table-row">
      <style:table-row-properties style:min-row-height="0.2354in" style:use-optimal-row-height="false"/>
    </style:style>
    <style:style style:name="P85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</style:style>
    <style:style style:name="T863" style:parent-style-name="預設段落字型" style:family="text">
      <style:text-properties style:font-name-asian="標楷體" style:letter-kerning="false"/>
    </style:style>
    <style:style style:name="T864" style:parent-style-name="預設段落字型" style:family="text">
      <style:text-properties style:font-name="Webdings" style:font-name-asian="Webdings" style:font-name-complex="Webdings" style:letter-kerning="false"/>
    </style:style>
    <style:style style:name="T865" style:parent-style-name="預設段落字型" style:family="text">
      <style:text-properties style:font-name-asian="標楷體" style:letter-kerning="false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</style:style>
    <style:style style:name="T868" style:parent-style-name="預設段落字型" style:family="text">
      <style:text-properties style:font-name-asian="標楷體" style:letter-kerning="false"/>
    </style:style>
    <style:style style:name="T869" style:parent-style-name="預設段落字型" style:family="text">
      <style:text-properties style:font-name="Webdings" style:font-name-asian="Webdings" style:font-name-complex="Webdings" style:letter-kerning="false"/>
    </style:style>
    <style:style style:name="T870" style:parent-style-name="預設段落字型" style:family="text">
      <style:text-properties style:font-name-asian="標楷體" style:letter-kerning="false"/>
    </style:style>
    <style:style style:name="TableRow871" style:family="table-row">
      <style:table-row-properties style:min-row-height="0.2354in" style:use-optimal-row-height="false"/>
    </style:style>
    <style:style style:name="P87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/>
    </style:style>
    <style:style style:name="T877" style:parent-style-name="預設段落字型" style:family="text">
      <style:text-properties style:font-name-asian="標楷體" style:letter-kerning="false"/>
    </style:style>
    <style:style style:name="T878" style:parent-style-name="預設段落字型" style:family="text">
      <style:text-properties style:font-name="Webdings" style:font-name-asian="Webdings" style:font-name-complex="Webdings" style:letter-kerning="false"/>
    </style:style>
    <style:style style:name="T879" style:parent-style-name="預設段落字型" style:family="text">
      <style:text-properties style:font-name-asian="標楷體" style:letter-kerning="false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</style:style>
    <style:style style:name="T882" style:parent-style-name="預設段落字型" style:family="text">
      <style:text-properties style:font-name-asian="標楷體" style:letter-kerning="false"/>
    </style:style>
    <style:style style:name="T883" style:parent-style-name="預設段落字型" style:family="text">
      <style:text-properties style:font-name="Webdings" style:font-name-asian="Webdings" style:font-name-complex="Webdings" style:letter-kerning="false"/>
    </style:style>
    <style:style style:name="T884" style:parent-style-name="預設段落字型" style:family="text">
      <style:text-properties style:font-name-asian="標楷體" style:letter-kerning="false"/>
    </style:style>
    <style:style style:name="TableRow885" style:family="table-row">
      <style:table-row-properties style:min-row-height="0.2354in" style:use-optimal-row-height="false"/>
    </style:style>
    <style:style style:name="P88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889" style:parent-style-name="內文" style:family="paragraph">
      <style:paragraph-properties fo:widows="2" fo:orphans="2" fo:line-height="0.25in"/>
    </style:style>
    <style:style style:name="T890" style:parent-style-name="預設段落字型" style:family="text">
      <style:text-properties style:font-name-asian="標楷體" style:letter-kerning="false" fo:background-color="#FFFF00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</style:style>
    <style:style style:name="T893" style:parent-style-name="預設段落字型" style:family="text">
      <style:text-properties style:font-name-asian="標楷體" style:letter-kerning="false"/>
    </style:style>
    <style:style style:name="T894" style:parent-style-name="預設段落字型" style:family="text">
      <style:text-properties style:font-name="Webdings" style:font-name-asian="Webdings" style:font-name-complex="Webdings" style:letter-kerning="false"/>
    </style:style>
    <style:style style:name="T895" style:parent-style-name="預設段落字型" style:family="text">
      <style:text-properties style:font-name-asian="標楷體" style:letter-kerning="false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</style:style>
    <style:style style:name="T898" style:parent-style-name="預設段落字型" style:family="text">
      <style:text-properties style:font-name-asian="標楷體" style:letter-kerning="false"/>
    </style:style>
    <style:style style:name="T899" style:parent-style-name="預設段落字型" style:family="text">
      <style:text-properties style:font-name="Webdings" style:font-name-asian="Webdings" style:font-name-complex="Webdings" style:letter-kerning="false"/>
    </style:style>
    <style:style style:name="T900" style:parent-style-name="預設段落字型" style:family="text">
      <style:text-properties style:font-name-asian="標楷體" style:letter-kerning="false"/>
    </style:style>
    <style:style style:name="TableRow901" style:family="table-row">
      <style:table-row-properties style:min-row-height="0.2354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906" style:family="table-row">
      <style:table-row-properties style:min-row-height="0.2354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911" style:family="table-row">
      <style:table-row-properties style:min-row-height="0.2354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line-height="0.25in"/>
    </style:style>
    <style:style style:name="T9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91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91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91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92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921" style:family="table-row">
      <style:table-row-properties style:min-row-height="0.2354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924" style:family="table-row">
      <style:table-row-properties style:min-row-height="0.6694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927" style:family="table-row">
      <style:table-row-properties style:min-row-height="0.2569in" style:use-optimal-row-height="false"/>
    </style:style>
    <style:style style:name="P928" style:parent-style-name="內文" style:family="paragraph">
      <style:paragraph-properties fo:widows="2" fo:orphans="2"/>
      <style:text-properties style:font-name-asian="標楷體" style:letter-kerning="false"/>
    </style:style>
    <style:style style:name="P929" style:parent-style-name="內文" style:family="paragraph">
      <style:text-properties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/>國立成功大學<text:s/>模組化課程申請注意事項</text:p>
      <text:p text:style-name="內文"><text:span text:style-name="T4">模組化課程</text:span><text:span text:style-name="T5">特色</text:span><text:span text:style-name="T6">：</text:span></text:p>
      <text:list text:style-name="LFO9" text:continue-numbering="true">
        <text:list-item>
          <text:p text:style-name="P7">課程內容自我包含<text:s/>(self-contained)，朝無預備知識的方向發展以降低修課門檻</text:p>
        </text:list-item>
        <text:list-item>
          <text:p text:style-name="P8">具備跨界連結<text:s/>(cross-over disciplinary)</text:p>
        </text:list-item>
        <text:list-item>
          <text:p text:style-name="P9">現代化題材<text:s/>(contemporary)</text:p>
        </text:list-item>
        <text:list-item>
          <text:p text:style-name="P10">重視批判性思考<text:s/>(critical thinking)</text:p>
        </text:list-item>
        <text:list-item>
          <text:p text:style-name="P11">重視持久性創新訓練<text:s/>(sustainable innovation capability)。</text:p>
        </text:list-item>
      </text:list>
      <text:p text:style-name="P12">注意事項:</text:p>
      <text:list text:style-name="LFO2" text:continue-numbering="true">
        <text:list-item>
          <text:p text:style-name="P13">模組化課程為聚焦、深化之課程，提供學生體驗跨領域的實際情境。</text:p>
        </text:list-item>
        <text:list-item>
          <text:p text:style-name="P14"><text:span text:style-name="T15">依本校彈性密集課程規定，開課後僅能退選</text:span><text:span text:style-name="T16">(</text:span><text:span text:style-name="T17">即成績單</text:span><text:span text:style-name="T18">將</text:span><text:span text:style-name="T19">留紀錄</text:span><text:span text:style-name="T20">)</text:span><text:span text:style-name="T21">，因此課程綱要請務必</text:span><text:span text:style-name="T22">詳</text:span><text:span text:style-name="T23">細說明</text:span><text:span text:style-name="T24">課程內容。</text:span></text:p>
        </text:list-item>
        <text:list-item>
          <text:p text:style-name="P25"><text:span text:style-name="T26">模組化課程</text:span><text:span text:style-name="T27">為</text:span><text:span text:style-name="T28">本校通識教育中心</text:span><text:span text:style-name="T29">新創課</text:span><text:span text:style-name="T30">程，課時少且課程密集緊湊。</text:span></text:p>
        </text:list-item>
        <text:list-item>
          <text:p text:style-name="P31">領域課程主軸：</text:p>
        </text:list-item>
      </text:list>
      <text:p text:style-name="P32">人文學領域：以「文化」為主軸</text:p>
      <text:p text:style-name="P33">社會科學領域：以「社會實踐」為主軸</text:p>
      <text:p text:style-name="P34">自然與工程科學領域：以「了解自然，窮理致知」為主軸</text:p>
      <text:p text:style-name="P35">生命科學與健康領域：以「了解生命，促進健康」為主軸</text:p>
      <text:p text:style-name="P36"><text:span text:style-name="T37">科際整合領域</text:span><text:span text:style-name="T38">：</text:span><text:span text:style-name="T39">包含上述</text:span><text:span text:style-name="T40">4</text:span><text:span text:style-name="T41">個領域至少</text:span><text:span text:style-name="T42">2</text:span><text:span text:style-name="T43">個</text:span><text:span text:style-name="T44">(</text:span><text:span text:style-name="T45">或以上</text:span><text:span text:style-name="T46">)</text:span><text:span text:style-name="T47">，並請在表格內勾選所包含領域</text:span><text:span text:style-name="T48">。</text:span></text:p>
      <text:list text:style-name="LFO2" text:continue-numbering="true">
        <text:list-item>
          <text:p text:style-name="P49"><text:span text:style-name="T50">114</text:span><text:span text:style-name="T51">學年第</text:span><text:span text:style-name="T52">2</text:span><text:span text:style-name="T53">學期</text:span><text:span text:style-name="T54">(</text:span><text:span text:style-name="T55">20</text:span><text:span text:style-name="T56">26</text:span><text:span text:style-name="T57">寒</text:span><text:span text:style-name="T58">假</text:span><text:span text:style-name="T59">)</text:span><text:span text:style-name="T60">模組化課程</text:span><text:span text:style-name="T61">申請</text:span><text:span text:style-name="T62">即日起至</text:span><text:span text:style-name="T63">2025</text:span><text:span text:style-name="T64">年</text:span><text:span text:style-name="T65">10</text:span><text:span text:style-name="T66">月</text:span><text:span text:style-name="T67">15</text:span><text:span text:style-name="T68">日止</text:span><text:span text:style-name="T69">；</text:span><text:span text:style-name="T70">115</text:span><text:span text:style-name="T71">學年第</text:span><text:span text:style-name="T72">1</text:span><text:span text:style-name="T73">學期許</text:span><text:span text:style-name="T74">2026</text:span><text:span text:style-name="T75">暑假</text:span><text:span text:style-name="T76">)</text:span><text:span text:style-name="T77">模組化課程申請即日起至</text:span><text:span text:style-name="T78">202</text:span><text:span text:style-name="T79">6</text:span><text:span text:style-name="T80">年</text:span><text:span text:style-name="T81">3</text:span><text:span text:style-name="T82">月</text:span><text:span text:style-name="T83">15</text:span><text:span text:style-name="T84">日止</text:span><text:span text:style-name="T85">，</text:span><text:span text:style-name="T86">請各位老師儘速提出申請以利課程招生宣傳。</text:span></text:p>
        </text:list-item>
      </text:list>
      <text:soft-page-break/>
      <text:p text:style-name="P87">國立成功大學模組化課程<text:s/>課程申請表</text:p>
      <text:p text:style-name="P90">課程基本資訊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開課學期</text:p>
          </table:table-cell>
          <table:table-cell table:style-name="TableCell111" table:number-columns-spanned="9">
            <text:p text:style-name="內文"><text:span text:style-name="T112">□</text:span><text:span text:style-name="T113">114</text:span><text:span text:style-name="T114">學年第</text:span><text:span text:style-name="T115">2</text:span><text:span text:style-name="T116">學期</text:span><text:span text:style-name="T117">(2026</text:span><text:span text:style-name="T118">寒假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內文"><text:span text:style-name="T121">□</text:span><text:span text:style-name="T122"><text:s/>11</text:span><text:span text:style-name="T123">5</text:span><text:span text:style-name="T124">學年第</text:span><text:span text:style-name="T125">1</text:span><text:span text:style-name="T126">學期</text:span><text:span text:style-name="T127">(2026</text:span><text:span text:style-name="T128">暑</text:span><text:span text:style-name="T129">假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課程名稱</text:p>
          </table:table-cell>
          <table:table-cell table:style-name="TableCell134" table:number-columns-spanned="13">
            <text:p text:style-name="P135">(中)</text:p>
            <text:p text:style-name="P136"><text:span text:style-name="T137">※</text:span><text:span text:style-name="T138">注意：課程名稱含符號請勿超過</text:span><text:span text:style-name="T139">20</text:span><text:span text:style-name="T140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rows-spanned="2">
            <text:p text:style-name="P142">授課語言</text:p>
          </table:table-cell>
          <table:table-cell table:style-name="TableCell143" table:number-rows-spanned="2">
            <text:p text:style-name="P144"><text:span text:style-name="T145">□</text:span><text:span text:style-name="T146">中文</text:span></text:p>
            <text:p text:style-name="P147"><text:span text:style-name="T148">□</text:span><text:span text:style-name="T149">英文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3">
            <text:p text:style-name="P153">(英)</text:p>
            <text:p text:style-name="P154"><text:span text:style-name="T155">※</text:span><text:span text:style-name="T156">注意：課程名稱含符號請勿超過</text:span><text:span text:style-name="T157">120</text:span><text:span text:style-name="T158">個字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授課老師</text:p>
          </table:table-cell>
          <table:table-cell table:style-name="TableCell164" table:number-columns-spanned="3">
            <text:p text:style-name="P165"><text:span text:style-name="T166">姓</text:span><text:span text:style-name="T167">名</text:span></text:p>
          </table:table-cell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E-mail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學院/系所</text:p>
          </table:table-cell>
          <table:covered-table-cell/>
          <table:covered-table-cell/>
          <table:table-cell table:style-name="TableCell178" table:number-columns-spanned="12">
            <text:p text:style-name="P179">※外校請填寫服務單位及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開課人數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13">
            <text:p text:style-name="P186">說明：</text:p>
            <text:p text:style-name="P187">1.因應學校規定開課人數至少15人，為確保學習效果，開課人數上限至多以35人為原則。</text:p>
            <text:p text:style-name="P188">2.<text:s/>2021寒假(109-2)起，開放老師自行加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8">
            <text:p text:style-name="P191">開課日期</text:p>
            <text:p text:style-name="P192"><text:span text:style-name="T193">(</text:span><text:span text:style-name="T194">請選擇</text:span><text:span text:style-name="T195">1-2</text:span><text:span text:style-name="T196">個順位，以利課程安排</text:span><text:span text:style-name="T197">)</text:span></text:p>
          </table:table-cell>
          <table:table-cell table:style-name="TableCell198" table:number-columns-spanned="10">
            <text:p text:style-name="P199"><text:span text:style-name="T200">202</text:span><text:span text:style-name="T201">6</text:span><text:span text:style-name="T202">年</text:span><text:span text:style-name="T203">暑</text:span><text:span text:style-name="T204">假</text:span><text:span text:style-name="T205">(11</text:span><text:span text:style-name="T206">5</text:span><text:span text:style-name="T207">-</text:span><text:span text:style-name="T208">1)</text:span><text:span text:style-name="T209"><text:s/></text:span><text:span text:style-name="T210">待</text:span><text:span text:style-name="T211">115</text:span><text:span text:style-name="T212">學年行事曆公告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2026年寒假(114-2)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順位</text:p>
          </table:table-cell>
          <table:table-cell table:style-name="TableCell219" table:number-columns-spanned="4">
            <text:p text:style-name="P220">時段</text:p>
          </table:table-cell>
          <table:covered-table-cell/>
          <table:covered-table-cell/>
          <table:covered-table-cell/>
          <table:table-cell table:style-name="TableCell221">
            <text:p text:style-name="P222">順位</text:p>
          </table:table-cell>
          <table:table-cell table:style-name="TableCell223" table:number-columns-spanned="4">
            <text:p text:style-name="P224">時段</text:p>
          </table:table-cell>
          <table:covered-table-cell/>
          <table:covered-table-cell/>
          <table:covered-table-cell/>
          <table:table-cell table:style-name="TableCell225">
            <text:p text:style-name="P226">順位</text:p>
          </table:table-cell>
          <table:table-cell table:style-name="TableCell227" table:number-columns-spanned="4">
            <text:p text:style-name="P228">時<text:s text:c="6"/>段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4">
            <text:p text:style-name="P242"><text:span text:style-name="T243">2026/</text:span><text:span text:style-name="T244">1/12(</text:span><text:span text:style-name="T245">一</text:span><text:span text:style-name="T246">)</text:span><text:span text:style-name="T247"><text:s/></text:span><text:span text:style-name="T248">~1/16(</text:span><text:span text:style-name="T249">五</text:span><text:span text:style-name="T250">)</text:span>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4">
            <text:p text:style-name="P264"><text:span text:style-name="T265">2026/</text:span><text:span text:style-name="T266">1/19(</text:span><text:span text:style-name="T267">一</text:span><text:span text:style-name="T268">)</text:span><text:span text:style-name="T269"><text:s/></text:span><text:span text:style-name="T270">~</text:span><text:span text:style-name="T271"><text:s/></text:span><text:span text:style-name="T272">1/23(</text:span><text:span text:style-name="T273">五</text:span><text:span text:style-name="T274">)</text:span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4">
            <text:p text:style-name="P288"><text:span text:style-name="T289">2026/</text:span><text:span text:style-name="T290">1/26(</text:span><text:span text:style-name="T291">一</text:span><text:span text:style-name="T292">)</text:span><text:span text:style-name="T293"><text:s/></text:span><text:span text:style-name="T294">~~</text:span><text:span text:style-name="T295"><text:s/></text:span><text:span text:style-name="T296">1/30(</text:span><text:span text:style-name="T297">五</text:span><text:span text:style-name="T298">)</text:span>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4">
            <text:p text:style-name="P312"><text:span text:style-name="T313">2026/2/2(</text:span><text:span text:style-name="T314">一</text:span><text:span text:style-name="T315">)</text:span><text:span text:style-name="T316"><text:s/></text:span><text:span text:style-name="T317">~</text:span><text:span text:style-name="T318"><text:s/></text:span><text:span text:style-name="T319">2/6(</text:span><text:span text:style-name="T320">五</text:span><text:span text:style-name="T321">)</text:span>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4">
            <text:p text:style-name="P335"><text:span text:style-name="T336">2026/2/9(</text:span><text:span text:style-name="T337">一</text:span><text:span text:style-name="T338">)~2/13(</text:span><text:span text:style-name="T339">五</text:span><text:span text:style-name="T340">)</text:span></text:p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5">
            <text:p text:style-name="P348">※2025/9/8(一) 114-1學期開學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※2026/2/16(一)~19(四)農曆春節，2/23(一) 114-2開學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授課時段</text:p>
          </table:table-cell>
          <table:table-cell table:style-name="TableCell354" table:number-columns-spanned="4">
            <text:p text:style-name="P355">1學分講義課</text:p>
            <text:p text:style-name="P356"><text:span text:style-name="T357">□</text:span><text:span text:style-name="T358"><text:s/></text:span><text:span text:style-name="T359">0</text:span><text:span text:style-name="T360">9:00 - 12:40</text:span>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1學分講義課</text:p>
            <text:p text:style-name="P363"><text:span text:style-name="T364">□</text:span><text:span text:style-name="T365"><text:s/>14:00 - 17:40</text:span></text:p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>1.5學分講義課</text:p>
            <text:p text:style-name="P368"><text:span text:style-name="T369">□</text:span><text:span text:style-name="T370"><text:s/>9:00 - 15:30</text:span></text:p>
            <text:p text:style-name="P371"><text:span text:style-name="T372">※</text:span><text:span text:style-name="T373">含午休</text:span><text:span text:style-name="T374">1</text:span><text:span text:style-name="T375">小時</text:span></text:p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<text:span text:style-name="T378">2</text:span><text:span text:style-name="T379">學分講義課</text:span><text:span text:style-name="T380">註</text:span><text:span text:style-name="T381">7</text:span></text:p>
            <text:p text:style-name="P382"><text:span text:style-name="T383">□</text:span><text:span text:style-name="T384"><text:s/>9:00 - 17:30</text:span></text:p>
            <text:p text:style-name="P385"><text:span text:style-name="T386">※</text:span><text:span text:style-name="T387">含午休</text:span><text:span text:style-name="T388">1</text:span><text:span text:style-name="T389">小時</text:span></text:p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15">
            <text:p text:style-name="P393">說明：</text:p>
            <text:p text:style-name="P394">1.講義課時數18小時(含休息時間、演習時間)，需含50%以上的講義課程(lecture)。</text:p>
            <text:p text:style-name="P395">2.1.5學分講義課時數27小時(含休息、演習時間)，每天需有2.5小時演習時間。</text:p>
            <text:p text:style-name="P396">3.課程評量，若需修課學生到場(如筆試、實驗操作等)，需在授課當週完成；若無需修課學生到場(如書面報告繳交)，最遲於課程結束後一週內繳交。</text:p>
            <text:p text:style-name="P397">4.五天課程若邀請外校或業界專家演講，以不超過兩天為原則。</text:p>
            <text:p text:style-name="P398">5.上課期間若遇天災致停課，則不補課。</text:p>
            <text:p text:style-name="P399">6.每門課原則為1-1.5學分，若課程規劃超出1-1.5學分時數，請先規劃課程內容送交本中心專案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課程難易度</text:p>
          </table:table-cell>
          <table:table-cell table:style-name="TableCell403" table:number-columns-spanned="7">
            <text:p text:style-name="P404">□難 <text:s/>□中偏難 <text:s/>□中偏易 <text:s/>□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8">
            <text:p text:style-name="P406">說明：請以修完大二上學期課程學生程度估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課程領域別</text:p>
          </table:table-cell>
          <table:table-cell table:style-name="TableCell410" table:number-columns-spanned="15">
            <text:p text:style-name="P411"><text:span text:style-name="T412">※</text:span><text:span text:style-name="T413">僅能標記一項，</text:span><text:span text:style-name="T414">課程領域</text:span><text:span text:style-name="T415">包</text:span><text:span text:style-name="T416">含</text:span><text:span text:style-name="T417">2</text:span><text:span text:style-name="T418">個</text:span><text:span text:style-name="T419">(</text:span><text:span text:style-name="T420">或以上</text:span><text:span text:style-name="T421">)</text:span><text:span text:style-name="T422">再標記科際整合</text:span><text:span text:style-name="T423">並勾選包含領域</text:span><text:span text:style-name="T424">。</text:span></text:p>
            <text:p text:style-name="P425">□人文學 <text:s text:c="7"/>□社會科學 <text:s text:c="6"/>□自然與工程科學 <text:s text:c="6"/>□生命科學與健康</text:p>
            <text:p text:style-name="P426">□科際整合（□人文學、□社會科學、□自然與工程科學、□生命科學與健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建議修課學生背景</text:p>
          </table:table-cell>
          <table:table-cell table:style-name="TableCell430" table:number-columns-spanned="15">
            <text:p text:style-name="P431">□全校各院<text:s/><text:s/>□文學院<text:s/><text:s/>□理學院 <text:s/><text:s text:c="6"/>□工學院 <text:s/><text:s text:c="2"/>□生科院 <text:s/>□電資學院 <text:s text:c="3"/></text:p>
            <text:p text:style-name="P432"><text:span text:style-name="T433">□管理學院</text:span><text:span text:style-name="T434"><text:s/></text:span><text:span text:style-name="T435"><text:s/></text:span><text:span text:style-name="T436">□醫學院 <text:s/>□規劃設計學院 <text:s/>□社科學院 <text:s/>□其他:</text:span><text:span text:style-name="T43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基本素養</text:span></text:p>
          </table:table-cell>
          <table:table-cell table:style-name="TableCell442" table:number-columns-spanned="15">
            <text:p text:style-name="P443">□人文藝術欣賞之能力<text:s/><text:s/>□培養具備國際宏觀之人才 <text:s text:c="3"/>□社會關懷<text:s/></text:p>
            <text:p text:style-name="P444">□公民素養<text:s/><text:s text:c="11"/>□跨領域生命實踐與美學鑑賞</text:p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5">
            <text:p text:style-name="P448">核心能力</text:p>
          </table:table-cell>
          <table:table-cell table:style-name="TableCell449" table:number-columns-spanned="15">
            <text:p text:style-name="P450">□可以應用自然工程、生命、人文、社會、美學之知識思考分析並解決問題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15">
            <text:p text:style-name="P454">□設計並執行科學實驗，分析與解釋實驗結果進而有創新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15">
            <text:p text:style-name="P458">□具備足夠之外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15">
            <text:p text:style-name="P462">□在團隊中達成有效溝通、合作領導之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15">
            <text:p text:style-name="P466">□專業知識與跨領域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7">國立成功大學模組化課程<text:s/>課程申請表</text:p>
      <text:p text:style-name="P468">課程內容與其他：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 table:number-rows-spanned="4">
            <text:p text:style-name="P484"><text:span text:style-name="T485">課程概</text:span><text:span text:style-name="T486">述及</text:span></text:p>
            <text:p text:style-name="P487">關鍵字</text:p>
            <text:p text:style-name="P488"><text:span text:style-name="T489">※</text:span><text:span text:style-name="T490">依本校規定</text:span><text:span text:style-name="T491">中英文皆需填寫</text:span></text:p>
          </table:table-cell>
          <table:covered-table-cell/>
          <table:table-cell table:style-name="TableCell492" table:number-rows-spanned="2">
            <text:p text:style-name="P493">中文</text:p>
          </table:table-cell>
          <table:table-cell table:style-name="TableCell494" table:number-columns-spanned="2">
            <text:p text:style-name="P495">概述</text:p>
          </table:table-cell>
          <table:covered-table-cell/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table-cell table:style-name="TableCell501" table:number-columns-spanned="2">
            <text:p text:style-name="P502">關鍵字</text:p>
            <text:p text:style-name="P503"><text:span text:style-name="T504">至少</text:span><text:span text:style-name="T505">3</text:span><text:span text:style-name="T506">個</text:span></text:p>
          </table:table-cell>
          <table:covered-table-cell/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 table:number-rows-spanned="2">
            <text:p text:style-name="P512">英文</text:p>
          </table:table-cell>
          <table:table-cell table:style-name="TableCell513" table:number-columns-spanned="2">
            <text:p text:style-name="P514">概述</text:p>
          </table:table-cell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table-cell table:style-name="TableCell520" table:number-columns-spanned="2">
            <text:p text:style-name="P521">關鍵字</text:p>
            <text:p text:style-name="P522"><text:span text:style-name="T523">至少</text:span><text:span text:style-name="T524">3</text:span><text:span text:style-name="T525">個</text:span></text:p>
          </table:table-cell>
          <table:covered-table-cell/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課程學習目標</text:p>
            <text:p text:style-name="P531"><text:span text:style-name="T532">※</text:span><text:span text:style-name="T533">至少填寫三項</text:span></text:p>
          </table:table-cell>
          <table:covered-table-cell/>
          <table:table-cell table:style-name="TableCell534" table:number-columns-spanned="10">
            <text:p text:style-name="P535">1.</text:p>
            <text:p text:style-name="P536">2.</text:p>
            <text:p text:style-name="P53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 table:number-rows-spanned="13">
            <text:p text:style-name="P540">教學內容與進度說明</text:p>
          </table:table-cell>
          <table:covered-table-cell/>
          <table:table-cell table:style-name="TableCell541" table:number-columns-spanned="2">
            <text:p text:style-name="P542">堂次</text:p>
          </table:table-cell>
          <table:covered-table-cell/>
          <table:table-cell table:style-name="TableCell543" table:number-columns-spanned="2">
            <text:p text:style-name="P544">時間</text:p>
          </table:table-cell>
          <table:covered-table-cell/>
          <table:table-cell table:style-name="TableCell545" table:number-columns-spanned="6">
            <text:p text:style-name="P546">進度說明</text:p>
            <text:p text:style-name="P547"><text:span text:style-name="T548">※</text:span><text:span text:style-name="T549">請務必分別標示講義、演習</text:span><text:span text:style-name="T550">(</text:span><text:span text:style-name="T551">實作</text:span><text:span text:style-name="T552">)</text:span><text:span text:style-name="T553">及考核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 table:number-columns-spanned="2" table:number-rows-spanned="7">
            <text:p text:style-name="P557">範例</text:p>
          </table:table-cell>
          <table:covered-table-cell/>
          <table:table-cell table:style-name="TableCell558" table:number-columns-spanned="8">
            <text:p text:style-name="P559"><text:span text:style-name="T560">1</text:span><text:span text:style-name="T561">學分</text:span><text:span text:style-name="T562">(</text:span><text:span text:style-name="T563">上午或下午</text:span><text:span text:style-name="T564">)</text:span><text:span text:style-name="T565"><text:s/></text:span><text:span text:style-name="T566">※</text:span><text:span text:style-name="T567">僅供參考，老師可自行調整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/>
          <table:table-cell table:style-name="TableCell571" table:number-columns-spanned="2">
            <text:p text:style-name="P572">9:00-12:40</text:p>
            <text:p text:style-name="P573"><text:span text:style-name="T574">(</text:span><text:span text:style-name="T575">連續</text:span><text:span text:style-name="T576">5</text:span><text:span text:style-name="T577">天</text:span><text:span text:style-name="T578">上午</text:span><text:span text:style-name="T579">)</text:span></text:p>
          </table:table-cell>
          <table:covered-table-cell/>
          <table:table-cell table:style-name="TableCell580" table:number-columns-spanned="6">
            <text:p text:style-name="P581"><text:span text:style-name="T582">9:00-12:00</text:span><text:s/><text:span text:style-name="T583">XX</text:span><text:span text:style-name="T584">原理</text:span><text:span text:style-name="T585">(</text:span><text:span text:style-name="T586">講義課</text:span><text:span text:style-name="T587">)</text:span></text:p>
            <text:p text:style-name="P588">12:00-12:40演習/實作/考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/>
          <table:table-cell table:style-name="TableCell592" table:number-columns-spanned="2">
            <text:p text:style-name="P593">14:00-17:40</text:p>
            <text:p text:style-name="P594"><text:span text:style-name="T595">(</text:span><text:span text:style-name="T596">連續</text:span><text:span text:style-name="T597">5</text:span><text:span text:style-name="T598">天</text:span><text:span text:style-name="T599">下午</text:span><text:span text:style-name="T600">)</text:span></text:p>
          </table:table-cell>
          <table:covered-table-cell/>
          <table:table-cell table:style-name="TableCell601" table:number-columns-spanned="6">
            <text:p text:style-name="P602"><text:span text:style-name="T603">14:00-17:00</text:span><text:s/><text:span text:style-name="T604">XX</text:span><text:span text:style-name="T605">原理</text:span><text:span text:style-name="T606">(</text:span><text:span text:style-name="T607">講義課</text:span><text:span text:style-name="T608">)</text:span></text:p>
            <text:p text:style-name="P609">17:00-17:40演習/實作/考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/>
          <table:table-cell table:style-name="TableCell613" table:number-columns-spanned="8">
            <text:p text:style-name="P614"><text:span text:style-name="T615">1.5</text:span><text:span text:style-name="T616">學分</text:span><text:span text:style-name="T617"><text:s/></text:span><text:span text:style-name="T618">※</text:span><text:span text:style-name="T619">僅供參考，老師可自行調整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/>
          <table:table-cell table:style-name="TableCell623" table:number-columns-spanned="2">
            <text:p text:style-name="P624">9:00-12:00</text:p>
          </table:table-cell>
          <table:covered-table-cell/>
          <table:table-cell table:style-name="TableCell625" table:number-columns-spanned="6">
            <text:p text:style-name="P626">XX原理(講義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covered-table-cell/>
          <table:table-cell table:style-name="TableCell630" table:number-columns-spanned="2">
            <text:p text:style-name="P631">13:00-14:00</text:p>
          </table:table-cell>
          <table:covered-table-cell/>
          <table:table-cell table:style-name="TableCell632" table:number-columns-spanned="6">
            <text:p text:style-name="P633">講義/演習/實作/考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table-cell table:style-name="TableCell637" table:number-columns-spanned="2">
            <text:p text:style-name="P638">14:00-15:30</text:p>
          </table:table-cell>
          <table:covered-table-cell/>
          <table:table-cell table:style-name="TableCell639" table:number-columns-spanned="6">
            <text:p text:style-name="P640">習題演習/Python實作/考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 table:number-columns-spanned="2">
            <text:p text:style-name="P644">一</text:p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covered-table-cell/>
          <table:table-cell table:style-name="TableCell651" table:number-columns-spanned="2">
            <text:p text:style-name="P652">二</text:p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2">
            <text:p text:style-name="P660">三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 table:number-columns-spanned="2">
            <text:p text:style-name="P668">四</text:p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6">
            <text:p text:style-name="P6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 table:number-columns-spanned="2">
            <text:p text:style-name="P676">五</text:p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課程的重要性、時代性與跨領域性</text:p>
          </table:table-cell>
          <table:covered-table-cell/>
          <table:table-cell table:style-name="TableCell684" table:number-columns-spanned="10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參考書目</text:p>
          </table:table-cell>
          <table:covered-table-cell/>
          <table:table-cell table:style-name="TableCell689" table:number-columns-spanned="10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學習規範</text:p>
          </table:table-cell>
          <table:covered-table-cell/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 table:number-rows-spanned="2">
            <text:p text:style-name="P698">授課方式</text:p>
          </table:table-cell>
          <table:covered-table-cell/>
          <table:table-cell table:style-name="TableCell699" table:number-columns-spanned="5">
            <text:p text:style-name="P700"><text:span text:style-name="T701">□</text:span><text:span text:style-name="T702">講授</text:span><text:span text:style-name="T703"><text:s text:c="4"/></text:span><text:span text:style-name="T704">%</text:span>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><text:span text:style-name="T707">□</text:span><text:span text:style-name="T708">實作</text:span><text:span text:style-name="T709"><text:s text:c="4"/></text:span><text:span text:style-name="T710">%</text:span></text:p>
          </table:table-cell>
          <table:table-cell table:style-name="TableCell711">
            <text:p text:style-name="P712"><text:span text:style-name="T713">□</text:span><text:span text:style-name="T714">討論</text:span><text:span text:style-name="T715"><text:s text:c="4"/></text:span><text:span text:style-name="T716">%</text:span></text:p>
          </table:table-cell>
          <table:table-cell table:style-name="TableCell717" table:number-columns-spanned="3">
            <text:p text:style-name="P718"><text:span text:style-name="T719">□報告</text:span><text:span text:style-name="T720"><text:s text:c="3"/></text:span><text:span text:style-name="T721"><text:s/>%</text:span></text:p>
          </table:table-cell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covered-table-cell/>
          <table:table-cell table:style-name="TableCell724" table:number-columns-spanned="10">
            <text:p text:style-name="P725"><text:span text:style-name="T726">其他：</text:span><text:span text:style-name="T727"><text:s text:c="9"/></text:span><text:span text:style-name="T728"><text:s/>/</text:span><text:span text:style-name="T729"><text:s text:c="4"/></text:span><text:span text:style-name="T730">%</text:span><text:span text:style-name="T731"><text:s/></text:span><text:span text:style-name="T732">(</text:span><text:span text:style-name="T733">若無</text:span><text:span text:style-name="T734">適</text:span><text:span text:style-name="T735">當</text:span><text:span text:style-name="T736">選項，請自行填寫及加註百分比</text:span><text:span text:style-name="T737">)</text:span></text:p>
            <text:p text:style-name="P738">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9">
          <table:table-cell table:style-name="TableCell740" table:number-columns-spanned="2" table:number-rows-spanned="6">
            <text:p text:style-name="P741">評量方式</text:p>
            <text:p text:style-name="P742"><text:span text:style-name="T743">(</text:span><text:span text:style-name="T744">列入計分之各單項至少占比</text:span><text:span text:style-name="T745">10%(</text:span><text:span text:style-name="T746">含</text:span><text:span text:style-name="T747">)</text:span><text:span text:style-name="T748">以上。</text:span><text:span text:style-name="T749">)</text:span></text:p>
          </table:table-cell>
          <table:covered-table-cell/>
          <table:table-cell table:style-name="TableCell750" table:number-columns-spanned="10">
            <text:p text:style-name="P751"><text:span text:style-name="T752">□</text:span><text:span text:style-name="T753">問題考試</text:span><text:span text:style-name="T754"><text:s/></text:span><text:span text:style-name="T755"><text:s/></text:span><text:span text:style-name="T756"><text:s/></text:span><text:span text:style-name="T757">%</text:span><text:span text:style-name="T758">，</text:span><text:span text:style-name="T759">請</text:span><text:span text:style-name="T760">說明實施時間、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covered-table-cell/>
          <table:table-cell table:style-name="TableCell763" table:number-columns-spanned="10">
            <text:p text:style-name="P764"><text:span text:style-name="T765">□</text:span><text:span text:style-name="T766">作業</text:span><text:span text:style-name="T767"><text:s/></text:span><text:span text:style-name="T768"><text:s/></text:span><text:span text:style-name="T769"><text:s/></text:span><text:span text:style-name="T770">%</text:span><text:span text:style-name="T771">，</text:span><text:span text:style-name="T772">請說明繳交方式、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 table:number-columns-spanned="10">
            <text:p text:style-name="P776"><text:span text:style-name="T777">□</text:span><text:span text:style-name="T778">報告</text:span><text:span text:style-name="T779"><text:s/></text:span><text:span text:style-name="T780"><text:s/></text:span><text:span text:style-name="T781"><text:s/></text:span><text:span text:style-name="T782">%</text:span><text:span text:style-name="T783">，</text:span><text:span text:style-name="T784">請說明報告須具備要件</text:span><text:span text:style-name="T785">、</text:span><text:span text:style-name="T786">評分方式</text:span><text:span text:style-name="T787">及繳交時間</text:span><text:span text:style-name="T7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 table:number-columns-spanned="10">
            <text:p text:style-name="P792"><text:span text:style-name="T793">□</text:span><text:span text:style-name="T794">實驗操作</text:span><text:span text:style-name="T795"><text:s text:c="4"/></text:span><text:span text:style-name="T796">%</text:span><text:span text:style-name="T797">，</text:span><text:span text:style-name="T798">請說明如何實施及評分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 table:number-columns-spanned="10">
            <text:p text:style-name="P802"><text:span text:style-name="T803">□</text:span><text:span text:style-name="T804">出席率</text:span><text:span text:style-name="T805"><text:s text:c="4"/></text:span><text:span text:style-name="T806">%</text:span><text:span text:style-name="T807"><text:s/></text:span><text:span text:style-name="T808">(</text:span><text:span text:style-name="T809">最高</text:span><text:span text:style-name="T810">1</text:span><text:span text:style-name="T811">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covered-table-cell/>
          <table:table-cell table:style-name="TableCell814" table:number-columns-spanned="10">
            <text:p text:style-name="P815"><text:span text:style-name="T816">其他：</text:span><text:span text:style-name="T817"><text:s text:c="9"/></text:span><text:span text:style-name="T818"><text:s/>/</text:span><text:span text:style-name="T819"><text:s text:c="4"/></text:span><text:span text:style-name="T820">%</text:span><text:span text:style-name="T821">，</text:span><text:span text:style-name="T822">若無適當選項，請自行填寫</text:span><text:span text:style-name="T823">、說明</text:span><text:span text:style-name="T824">及加註百分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rows-spanned="5">
            <text:p text:style-name="P827">有關課程其他調查</text:p>
          </table:table-cell>
          <table:table-cell table:style-name="TableCell828" table:number-columns-spanned="9">
            <text:p text:style-name="P829">本課程是否規劃業界教師參與教學或演講?</text:p>
            <text:p text:style-name="P830"><text:span text:style-name="T831">※</text:span><text:span text:style-name="T832">請將業師姓名、職稱及單位機構名稱標註在課程進度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><text:span text:style-name="T835"><text:s/></text:span><text:span text:style-name="T836"></text:span><text:span text:style-name="T837">是</text:span></text:p>
          </table:table-cell>
          <table:table-cell table:style-name="TableCell838">
            <text:p text:style-name="P839"><text:span text:style-name="T840"><text:s/></text:span><text:span text:style-name="T841"></text:span><text:span text:style-name="T842">否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9">
            <text:p text:style-name="P846">本課程是否規劃校外參訪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><text:span text:style-name="T849"><text:s/></text:span><text:span text:style-name="T850"></text:span><text:span text:style-name="T851">是</text:span></text:p>
          </table:table-cell>
          <table:table-cell table:style-name="TableCell852">
            <text:p text:style-name="P853"><text:span text:style-name="T854"><text:s/></text:span><text:span text:style-name="T855"></text:span><text:span text:style-name="T856">否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9">
            <text:p text:style-name="P860">本課程是否規劃內含校外實習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><text:span text:style-name="T863"><text:s/></text:span><text:span text:style-name="T864"></text:span><text:span text:style-name="T865">是</text:span></text:p>
          </table:table-cell>
          <table:table-cell table:style-name="TableCell866">
            <text:p text:style-name="P867"><text:span text:style-name="T868"><text:s/></text:span><text:span text:style-name="T869"></text:span><text:span text:style-name="T870">否</text:span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9">
            <text:p text:style-name="P874">本課程是否可歸認為學術倫理課程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><text:span text:style-name="T877"><text:s/></text:span><text:span text:style-name="T878"></text:span><text:span text:style-name="T879">是</text:span></text:p>
          </table:table-cell>
          <table:table-cell table:style-name="TableCell880">
            <text:p text:style-name="P881"><text:span text:style-name="T882"><text:s/></text:span><text:span text:style-name="T883"></text:span><text:span text:style-name="T884">否</text:span>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9">
            <text:p text:style-name="P888">本課程是否屬進入社區實踐課程?</text:p>
            <text:p text:style-name="P889"><text:span text:style-name="T890">社區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>
            <text:p text:style-name="P892"><text:span text:style-name="T893"><text:s/></text:span><text:span text:style-name="T894"></text:span><text:span text:style-name="T895">是</text:span></text:p>
          </table:table-cell>
          <table:table-cell table:style-name="TableCell896">
            <text:p text:style-name="P897"><text:span text:style-name="T898"><text:s/></text:span><text:span text:style-name="T899"></text:span><text:span text:style-name="T900">否</text:span></text:p>
          </table:table-cell>
        </table:table-row>
        <table:table-row table:style-name="TableRow901">
          <table:table-cell table:style-name="TableCell902">
            <text:p text:style-name="P903">課程網址</text:p>
          </table:table-cell>
          <table:table-cell table:style-name="TableCell904" table:number-columns-spanned="11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課程教材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助教聯絡資訊</text:p>
          </table:table-cell>
          <table:table-cell table:style-name="TableCell914" table:number-columns-spanned="11">
            <text:p text:style-name="P915"><text:span text:style-name="T916">※</text:span><text:span text:style-name="T917">請老師務必指定至少</text:span><text:span text:style-name="T918">1</text:span><text:span text:style-name="T919">名助教</text:span></text:p>
            <text:p text:style-name="P920">姓名/E-mail/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2">
            <text:p text:style-name="P923">實驗、上機模擬課堂教室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2" table:number-rows-spanned="2">
            <text:p text:style-name="P926">其他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88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88" style:parent-style-name="頁尾" style:family="paragraph">
      <style:paragraph-properties fo:text-align="center"/>
    </style:style>
    <style:style style:name="T8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88"><text:span text:style-name="T89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CKU</meta:initial-creator>
    <dc:creator>游思賢 Yu, Ssu-Hsien</dc:creator>
    <meta:creation-date>2025-10-14T06:30:00Z</meta:creation-date>
    <dc:date>2025-10-14T06:30:00Z</dc:date>
    <meta:print-date>2024-03-01T03:18:00Z</meta:print-date>
    <meta:template xlink:href="Normal" xlink:type="simple"/>
    <meta:editing-cycles>2</meta:editing-cycles>
    <meta:editing-duration>PT0S</meta:editing-duration>
    <meta:user-defined meta:name="GrammarlyDocumentId">2a8c39d3-d1e2-446e-be4f-df502bf029a7</meta:user-defined>
    <meta:document-statistic meta:page-count="4" meta:paragraph-count="216" meta:word-count="1363" meta:character-count="2812" meta:row-count="208" meta:non-whitespace-character-count="1665"/>
  </office:meta>
</office:document-meta>
</file>