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8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9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0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1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fo:margin-top="0.25in"/>
      <style:text-properties style:font-name-asian="標楷體" fo:font-weight="bold" style:font-weight-asian="bold"/>
    </style:style>
    <style:style style:name="P13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14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2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3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4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5" style:parent-style-name="清單段落" style:family="paragraph">
      <style:paragraph-properties fo:text-align="justify" fo:margin-left="0.1972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-asian="標楷體"/>
    </style:style>
    <style:style style:name="TableColumn64" style:family="table-column">
      <style:table-column-properties style:column-width="0.8812in" style:use-optimal-column-width="false"/>
    </style:style>
    <style:style style:name="TableColumn65" style:family="table-column">
      <style:table-column-properties style:column-width="0.5868in" style:use-optimal-column-width="false"/>
    </style:style>
    <style:style style:name="TableColumn66" style:family="table-column">
      <style:table-column-properties style:column-width="0.309in" style:use-optimal-column-width="false"/>
    </style:style>
    <style:style style:name="TableColumn67" style:family="table-column">
      <style:table-column-properties style:column-width="0.1722in" style:use-optimal-column-width="false"/>
    </style:style>
    <style:style style:name="TableColumn68" style:family="table-column">
      <style:table-column-properties style:column-width="0.4986in" style:use-optimal-column-width="false"/>
    </style:style>
    <style:style style:name="TableColumn69" style:family="table-column">
      <style:table-column-properties style:column-width="0.3979in" style:use-optimal-column-width="false"/>
    </style:style>
    <style:style style:name="TableColumn70" style:family="table-column">
      <style:table-column-properties style:column-width="0.6909in" style:use-optimal-column-width="false"/>
    </style:style>
    <style:style style:name="TableColumn71" style:family="table-column">
      <style:table-column-properties style:column-width="0.0888in" style:use-optimal-column-width="false"/>
    </style:style>
    <style:style style:name="TableColumn72" style:family="table-column">
      <style:table-column-properties style:column-width="0.4006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944in" style:use-optimal-column-width="false"/>
    </style:style>
    <style:style style:name="TableColumn77" style:family="table-column">
      <style:table-column-properties style:column-width="0.0993in" style:use-optimal-column-width="false"/>
    </style:style>
    <style:style style:name="TableColumn78" style:family="table-column">
      <style:table-column-properties style:column-width="0.3909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7888in" style:use-optimal-column-width="false"/>
    </style:style>
    <style:style style:name="Table63" style:family="table">
      <style:table-properties style:width="7.1819in" style:rel-width="102.58%" fo:margin-left="0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50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-asian="標楷體" style:letter-kerning="false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ableRow121" style:family="table-row">
      <style:table-row-properties style:min-row-height="0.3534in" style:use-optimal-row-height="false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-asian="標楷體" style:letter-kerning="false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13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 fo:letter-spacing="0.1666in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 style:letter-kerning="false"/>
    </style:style>
    <style:style style:name="TableRow145" style:family="table-row">
      <style:table-row-properties style:min-row-height="0.4333in" style:use-optimal-row-height="false"/>
    </style:style>
    <style:style style:name="P1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151" style:family="table-row">
      <style:table-row-properties style:min-row-height="0.4486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-asian="標楷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justify" fo:line-height="0.1388in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letter-kerning="false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80" style:family="table-row">
      <style:table-row-properties style:min-row-height="0.1965in" style:use-optimal-row-height="false"/>
    </style:style>
    <style:style style:name="P181" style:parent-style-name="內文" style:family="paragraph">
      <style:paragraph-properties fo:text-align="center"/>
      <style:text-properties style:font-name-asian="標楷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069in solid #000000" fo:border-right="0.0034in solid #000000" fo:background-color="#EEECE1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194" style:family="table-row">
      <style:table-row-properties style:min-row-height="0.1965in" style:use-optimal-row-height="false"/>
    </style:style>
    <style:style style:name="P195" style:parent-style-name="內文" style:family="paragraph">
      <style:text-properties style:font-name-asian="標楷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1666in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1666in"/>
    </style:style>
    <style:style style:name="T209" style:parent-style-name="預設段落字型" style:family="text">
      <style:text-properties style:font-name-asian="標楷體" fo:letter-spacing="0.0097in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letter-spacing="0.0097in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fo:letter-spacing="0.0097in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fo:letter-spacing="0.0097in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fo:letter-spacing="-0.0159in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新細明體" fo:letter-spacing="-0.0104in" style:letter-kerning="false" fo:font-size="10pt" style:font-size-asian="10pt" style:font-size-complex="10pt"/>
    </style:style>
    <style:style style:name="TableRow226" style:family="table-row">
      <style:table-row-properties style:min-row-height="0.1965in" style:use-optimal-row-height="false"/>
    </style:style>
    <style:style style:name="P227" style:parent-style-name="內文" style:family="paragraph">
      <style:paragraph-properties fo:widows="2" fo:orphans="2"/>
      <style:text-properties style:font-name-asian="標楷體" style:letter-kerning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1666in"/>
    </style:style>
    <style:style style:name="T232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1666in"/>
    </style:style>
    <style:style style:name="T2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新細明體" fo:letter-spacing="-0.0076in" style:letter-kerning="false" fo:font-size="10pt" style:font-size-asian="10pt" style:font-size-complex="10pt"/>
    </style:style>
    <style:style style:name="TableRow260" style:family="table-row">
      <style:table-row-properties style:min-row-height="0.1965in" style:use-optimal-row-height="false"/>
    </style:style>
    <style:style style:name="P261" style:parent-style-name="內文" style:family="paragraph">
      <style:paragraph-properties fo:widows="2" fo:orphans="2"/>
      <style:text-properties style:font-name-asian="標楷體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88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89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新細明體" fo:letter-spacing="-0.0076in" style:letter-kerning="false" fo:font-size="10pt" style:font-size-asian="10pt" style:font-size-complex="10pt"/>
    </style:style>
    <style:style style:name="TableRow294" style:family="table-row">
      <style:table-row-properties style:min-row-height="0.1965in" style:use-optimal-row-height="false"/>
    </style:style>
    <style:style style:name="P295" style:parent-style-name="內文" style:family="paragraph">
      <style:paragraph-properties fo:widows="2" fo:orphans="2"/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2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3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-asian="新細明體" fo:letter-spacing="-0.027in" style:letter-kerning="false" fo:font-size="10pt" style:font-size-asian="10pt" style:font-size-complex="10pt"/>
    </style:style>
    <style:style style:name="TableRow327" style:family="table-row">
      <style:table-row-properties style:min-row-height="0.1965in" style:use-optimal-row-height="false"/>
    </style:style>
    <style:style style:name="P328" style:parent-style-name="內文" style:family="paragraph">
      <style:paragraph-properties fo:widows="2" fo:orphans="2"/>
      <style:text-properties style:font-name-asian="標楷體" style:letter-kerning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</style:style>
    <style:style style:name="T3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</style:style>
    <style:style style:name="T342" style:parent-style-name="預設段落字型" style:family="text">
      <style:text-properties style:font-name-asian="標楷體" fo:letter-spacing="0.0097in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fo:letter-spacing="0.0097in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letter-spacing="0.0097in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letter-spacing="0.0097in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fo:letter-spacing="-0.0159in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351" style:family="table-row">
      <style:table-row-properties style:min-row-height="0.1965in" style:use-optimal-row-height="false"/>
    </style:style>
    <style:style style:name="P352" style:parent-style-name="內文" style:family="paragraph">
      <style:paragraph-properties fo:widows="2" fo:orphans="2"/>
      <style:text-properties style:font-name-asian="標楷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</style:style>
    <style:style style:name="T357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358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fo:letter-spacing="0.0041in" style:letter-kerning="false" fo:font-size="10pt" style:font-size-asian="10pt" style:font-size-complex="10pt"/>
    </style:style>
    <style:style style:name="T361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</style:style>
    <style:style style:name="T364" style:parent-style-name="預設段落字型" style:family="text">
      <style:text-properties style:font-name="微軟正黑體" style:font-name-asian="微軟正黑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ableRow369" style:family="table-row">
      <style:table-row-properties style:min-row-height="0.6694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letter-kerning="false"/>
    </style:style>
    <style:style style:name="TableCell372" style:family="table-cell">
      <style:table-cell-properties fo:border-top="0.0069in solid #000000" fo:border-left="none" fo:border-bottom="0.0069in dashe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74" style:parent-style-name="內文" style:family="paragraph">
      <style:paragraph-properties fo:widows="2" fo:orphans="2" fo:text-align="center" fo:line-height="0.2222in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fo:color="#D9D9D9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P379" style:parent-style-name="內文" style:family="paragraph">
      <style:paragraph-properties fo:widows="2" fo:orphans="2" fo:text-align="center" fo:line-height="0.2222in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ableCell38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84" style:parent-style-name="內文" style:family="paragraph">
      <style:paragraph-properties fo:widows="2" fo:orphans="2" fo:text-align="center" fo:line-height="0.2222in" fo:margin-left="0.0895in" fo:text-indent="-0.0895in">
        <style:tab-stops>
          <style:tab-stop style:type="left" style:position="2.555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letter-spacing="0.0062in" style:letter-kerning="false"/>
    </style:style>
    <style:style style:name="T386" style:parent-style-name="預設段落字型" style:family="text">
      <style:text-properties style:font-name-asian="標楷體" fo:letter-spacing="0.0062in" style:letter-kerning="false"/>
    </style:style>
    <style:style style:name="T387" style:parent-style-name="預設段落字型" style:family="text">
      <style:text-properties style:font-name-asian="標楷體" fo:letter-spacing="-0.0034in" style:letter-kerning="false"/>
    </style:style>
    <style:style style:name="P388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89" style:parent-style-name="預設段落字型" style:family="text">
      <style:text-properties style:font-name-asian="微軟正黑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ableCell39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  <style:text-properties style:font-name-asian="標楷體" fo:font-weight="bold" style:font-weight-asian="bold" style:letter-kerning="false"/>
    </style:style>
    <style:style style:name="P395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P398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99" style:parent-style-name="預設段落字型" style:family="text">
      <style:text-properties style:font-name-asian="微軟正黑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ableCell40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style:letter-kerning="false"/>
    </style:style>
    <style:style style:name="T406" style:parent-style-name="預設段落字型" style:family="text">
      <style:text-properties style:font-name-asian="標楷體" fo:font-weight="bold" style:font-weight-asian="bold" style:letter-kerning="false"/>
    </style:style>
    <style:style style:name="T407" style:parent-style-name="預設段落字型" style:family="text">
      <style:text-properties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style:letter-kerning="false" style:text-position="super 65.3%" fo:font-size="13pt" style:font-size-asian="13pt" style:font-size-complex="13pt"/>
    </style:style>
    <style:style style:name="P409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P412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413" style:parent-style-name="預設段落字型" style:family="text">
      <style:text-properties style:font-name-asian="微軟正黑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ableRow417" style:family="table-row">
      <style:table-row-properties style:min-row-height="1.4958in" style:use-optimal-row-height="false"/>
    </style:style>
    <style:style style:name="P4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1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2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5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428" style:family="table-row">
      <style:table-row-properties style:min-row-height="0.2361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2222in"/>
    </style:style>
    <style:style style:name="T440" style:parent-style-name="預設段落字型" style:family="text">
      <style:text-properties style:font-name="標楷體" style:font-name-asian="標楷體" fo:color="#FF0000" style:letter-kerning="false"/>
    </style:style>
    <style:style style:name="P44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4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48" style:parent-style-name="內文" style:family="paragraph">
      <style:paragraph-properties fo:widows="2" fo:orphans="2" fo:line-height="0.2222in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083in"/>
    </style:style>
    <style:style style:name="T457" style:parent-style-name="預設段落字型" style:family="text">
      <style:text-properties style:font-name-asian="標楷體" style:letter-kerning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60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61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TableRow462" style:family="table-row">
      <style:table-row-properties style:min-row-height="0.1576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67" style:family="table-row">
      <style:table-row-properties style:min-row-height="0.1576in" style:use-optimal-row-height="false"/>
    </style:style>
    <style:style style:name="P468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71" style:family="table-row">
      <style:table-row-properties style:min-row-height="0.1576in" style:use-optimal-row-height="false"/>
    </style:style>
    <style:style style:name="P47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75" style:family="table-row">
      <style:table-row-properties style:min-row-height="0.1576in" style:use-optimal-row-height="false"/>
    </style:style>
    <style:style style:name="P47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79" style:family="table-row">
      <style:table-row-properties style:min-row-height="0.1576in" style:use-optimal-row-height="false"/>
    </style:style>
    <style:style style:name="P48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/>
    </style:style>
    <style:style style:name="TableColumn486" style:family="table-column">
      <style:table-column-properties style:column-width="1.0812in" style:use-optimal-column-width="false"/>
    </style:style>
    <style:style style:name="TableColumn487" style:family="table-column">
      <style:table-column-properties style:column-width="0.2458in" style:use-optimal-column-width="false"/>
    </style:style>
    <style:style style:name="TableColumn488" style:family="table-column">
      <style:table-column-properties style:column-width="0.0486in" style:use-optimal-column-width="false"/>
    </style:style>
    <style:style style:name="TableColumn489" style:family="table-column">
      <style:table-column-properties style:column-width="0.5902in" style:use-optimal-column-width="false"/>
    </style:style>
    <style:style style:name="TableColumn490" style:family="table-column">
      <style:table-column-properties style:column-width="0.1979in" style:use-optimal-column-width="false"/>
    </style:style>
    <style:style style:name="TableColumn491" style:family="table-column">
      <style:table-column-properties style:column-width="0.5013in" style:use-optimal-column-width="false"/>
    </style:style>
    <style:style style:name="TableColumn492" style:family="table-column">
      <style:table-column-properties style:column-width="1.293in" style:use-optimal-column-width="false"/>
    </style:style>
    <style:style style:name="TableColumn493" style:family="table-column">
      <style:table-column-properties style:column-width="1.6076in" style:use-optimal-column-width="false"/>
    </style:style>
    <style:style style:name="TableColumn494" style:family="table-column">
      <style:table-column-properties style:column-width="1.6159in" style:use-optimal-column-width="false"/>
    </style:style>
    <style:style style:name="Table485" style:family="table">
      <style:table-properties style:width="7.1819in" style:rel-width="102.58%" fo:margin-left="0in" table:align="left"/>
    </style:style>
    <style:style style:name="TableRow495" style:family="table-row">
      <style:table-row-properties style:min-row-height="0.7875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P50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501" style:parent-style-name="內文" style:family="paragraph">
      <style:paragraph-properties fo:widows="2" fo:orphans="2" fo:text-align="center" fo:line-height="0.25in"/>
    </style:style>
    <style:style style:name="T50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11" style:family="table-row">
      <style:table-row-properties style:min-row-height="0.3152in" style:use-optimal-row-height="false"/>
    </style:style>
    <style:style style:name="P512" style:parent-style-name="內文" style:family="paragraph">
      <style:paragraph-properties fo:widows="2" fo:orphans="2" fo:text-align="center" fo:line-height="0.25in"/>
    </style:style>
    <style:style style:name="P51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16" style:parent-style-name="內文" style:family="paragraph">
      <style:paragraph-properties fo:widows="2" fo:orphans="2" fo:text-align="center" fo:line-height="0.1666in"/>
    </style:style>
    <style:style style:name="T5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22" style:family="table-row">
      <style:table-row-properties style:min-row-height="0.7875in" style:use-optimal-row-height="false"/>
    </style:style>
    <style:style style:name="P52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30" style:family="table-row">
      <style:table-row-properties style:min-row-height="0.3152in" style:use-optimal-row-height="false"/>
    </style:style>
    <style:style style:name="P53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53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35" style:parent-style-name="內文" style:family="paragraph">
      <style:paragraph-properties fo:widows="2" fo:orphans="2" fo:text-align="center" fo:line-height="0.1666in"/>
    </style:style>
    <style:style style:name="T5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41" style:family="table-row">
      <style:table-row-properties style:min-row-height="0.7875in" style:use-optimal-row-height="false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44" style:parent-style-name="內文" style:family="paragraph">
      <style:paragraph-properties fo:widows="2" fo:orphans="2" fo:text-align="justify" fo:line-height="0.25in"/>
    </style:style>
    <style:style style:name="T54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4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4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5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51" style:family="table-row">
      <style:table-row-properties style:min-row-height="0.5069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60" style:parent-style-name="內文" style:family="paragraph">
      <style:paragraph-properties fo:widows="2" fo:orphans="2" fo:text-align="justify" fo:line-height="0.25in"/>
    </style:style>
    <style:style style:name="T561" style:parent-style-name="預設段落字型" style:family="text">
      <style:text-properties style:font-name-asian="微軟正黑體" fo:font-weight="bold" style:font-weight-asian="bold" style:letter-kerning="false" fo:background-color="#FFFF00"/>
    </style:style>
    <style:style style:name="T56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6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6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65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66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567" style:family="table-row">
      <style:table-row-properties style:min-row-height="0.5069in" style:use-optimal-row-height="false"/>
    </style:style>
    <style:style style:name="P56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7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76" style:family="table-row">
      <style:table-row-properties style:min-row-height="0.2923in" style:use-optimal-row-height="false"/>
    </style:style>
    <style:style style:name="P57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584" style:family="table-row">
      <style:table-row-properties style:min-row-height="0.2923in" style:use-optimal-row-height="false"/>
    </style:style>
    <style:style style:name="P58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592" style:family="table-row">
      <style:table-row-properties style:min-row-height="0.2923in" style:use-optimal-row-height="false"/>
    </style:style>
    <style:style style:name="P59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00" style:family="table-row">
      <style:table-row-properties style:min-row-height="0.2923in" style:use-optimal-row-height="false"/>
    </style:style>
    <style:style style:name="P60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08" style:family="table-row">
      <style:table-row-properties style:min-row-height="0.2923in" style:use-optimal-row-height="false"/>
    </style:style>
    <style:style style:name="P60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16" style:family="table-row">
      <style:table-row-properties style:min-row-height="0.1576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21" style:family="table-row">
      <style:table-row-properties style:min-row-height="0.2687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26" style:family="table-row">
      <style:table-row-properties style:min-row-height="0.268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31" style:family="table-row">
      <style:table-row-properties style:min-row-height="0.1097in"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line-height="0.25in"/>
    </style:style>
    <style:style style:name="T636" style:parent-style-name="預設段落字型" style:family="text">
      <style:text-properties style:font-name="標楷體" style:font-name-asian="標楷體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6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letter-kerning="false"/>
    </style:style>
    <style:style style:name="TableCell6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25in"/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="標楷體" style:font-name-asian="標楷體" style:letter-kerning="false"/>
    </style:style>
    <style:style style:name="T6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style:letter-kerning="false"/>
    </style:style>
    <style:style style:name="TableCell6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25in"/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649" style:parent-style-name="預設段落字型" style:family="text">
      <style:text-properties style:font-name="標楷體" style:font-name-asian="標楷體" style:letter-kerning="false"/>
    </style:style>
    <style:style style:name="T65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line-height="0.25in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letter-kerning="false"/>
    </style:style>
    <style:style style:name="TableRow657" style:family="table-row">
      <style:table-row-properties style:min-row-height="0.6111in" style:use-optimal-row-height="false"/>
    </style:style>
    <style:style style:name="P65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 fo:line-height="0.25in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66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7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67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74" style:family="table-row">
      <style:table-row-properties style:min-row-height="0.15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677" style:parent-style-name="內文" style:family="paragraph">
      <style:paragraph-properties fo:widows="2" fo:orphans="2" fo:line-height="0.25in"/>
    </style:style>
    <style:style style:name="T6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7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8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6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25in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695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696" style:family="table-row">
      <style:table-row-properties style:min-row-height="0.152in" style:use-optimal-row-height="false"/>
    </style:style>
    <style:style style:name="P69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line-height="0.25in"/>
    </style:style>
    <style:style style:name="T700" style:parent-style-name="預設段落字型" style:family="text">
      <style:text-properties style:font-name="Webdings" style:font-name-asian="Webdings" style:font-name-complex="Webdings" style:letter-kerning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font-name-asian="標楷體" style:letter-kerning="false"/>
    </style:style>
    <style:style style:name="T707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08" style:family="table-row">
      <style:table-row-properties style:min-row-height="0.2465in" style:use-optimal-row-height="false"/>
    </style:style>
    <style:style style:name="P70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justify" fo:line-height="0.25in"/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20" style:family="table-row">
      <style:table-row-properties style:min-row-height="0.2465in" style:use-optimal-row-height="false"/>
    </style:style>
    <style:style style:name="P72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 fo:line-height="0.25in"/>
    </style:style>
    <style:style style:name="T724" style:parent-style-name="預設段落字型" style:family="text">
      <style:text-properties style:font-name="標楷體" style:font-name-asian="標楷體" style:letter-kerning="false"/>
    </style:style>
    <style:style style:name="T725" style:parent-style-name="預設段落字型" style:family="text">
      <style:text-properties style:font-name-asian="標楷體" style:letter-kerning="false"/>
    </style:style>
    <style:style style:name="T7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30" style:family="table-row">
      <style:table-row-properties style:min-row-height="0.2465in" style:use-optimal-row-height="false"/>
    </style:style>
    <style:style style:name="P73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justify" fo:line-height="0.25in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style:letter-kerning="false"/>
    </style:style>
    <style:style style:name="T738" style:parent-style-name="預設段落字型" style:family="text">
      <style:text-properties style:font-name-asian="標楷體" fo:font-weight="bold" style:font-weight-asian="bold" style:letter-kerning="false"/>
    </style:style>
    <style:style style:name="T73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4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4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4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43" style:family="table-row">
      <style:table-row-properties style:min-row-height="0.2465in" style:use-optimal-row-height="false"/>
    </style:style>
    <style:style style:name="P74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4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 fo:line-height="0.25in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P75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text-properties style:font-name-asian="標楷體"/>
    </style:style>
    <style:style style:name="TableColumn760" style:family="table-column">
      <style:table-column-properties style:column-width="0.7368in" style:use-optimal-column-width="false"/>
    </style:style>
    <style:style style:name="TableColumn761" style:family="table-column">
      <style:table-column-properties style:column-width="3.4923in" style:use-optimal-column-width="false"/>
    </style:style>
    <style:style style:name="TableColumn762" style:family="table-column">
      <style:table-column-properties style:column-width="0.8062in" style:use-optimal-column-width="false"/>
    </style:style>
    <style:style style:name="TableColumn763" style:family="table-column">
      <style:table-column-properties style:column-width="2.1479in" style:use-optimal-column-width="false"/>
    </style:style>
    <style:style style:name="Table759" style:family="table">
      <style:table-properties style:width="7.1833in" style:rel-width="102.6%" fo:margin-left="0in" table:align="left"/>
    </style:style>
    <style:style style:name="TableRow764" style:family="table-row">
      <style:table-row-properties style:min-row-height="0.2354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="Webdings" style:font-name-asian="Webdings" style:font-name-complex="Webdings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="Webdings" style:font-name-asian="Webdings" style:font-name-complex="Webdings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ableRow779" style:family="table-row">
      <style:table-row-properties style:min-row-height="0.2354in" style:use-optimal-row-height="false"/>
    </style:style>
    <style:style style:name="P78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</style:style>
    <style:style style:name="T785" style:parent-style-name="預設段落字型" style:family="text">
      <style:text-properties style:font-name-asian="標楷體" style:letter-kerning="false"/>
    </style:style>
    <style:style style:name="T786" style:parent-style-name="預設段落字型" style:family="text">
      <style:text-properties style:font-name="Webdings" style:font-name-asian="Webdings" style:font-name-complex="Webdings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="Webdings" style:font-name-asian="Webdings" style:font-name-complex="Webdings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ableRow793" style:family="table-row">
      <style:table-row-properties style:min-row-height="0.2354in" style:use-optimal-row-height="false"/>
    </style:style>
    <style:style style:name="P79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-asian="標楷體" style:letter-kerning="false"/>
    </style:style>
    <style:style style:name="T800" style:parent-style-name="預設段落字型" style:family="text">
      <style:text-properties style:font-name="Webdings" style:font-name-asian="Webdings" style:font-name-complex="Webdings" style:letter-kerning="false"/>
    </style:style>
    <style:style style:name="T801" style:parent-style-name="預設段落字型" style:family="text">
      <style:text-properties style:font-name-asian="標楷體" style:letter-kerning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="Webdings" style:font-name-asian="Webdings" style:font-name-complex="Webdings" style:letter-kerning="false"/>
    </style:style>
    <style:style style:name="T806" style:parent-style-name="預設段落字型" style:family="text">
      <style:text-properties style:font-name-asian="標楷體" style:letter-kerning="false"/>
    </style:style>
    <style:style style:name="TableRow807" style:family="table-row">
      <style:table-row-properties style:min-row-height="0.2354in" style:use-optimal-row-height="false"/>
    </style:style>
    <style:style style:name="P80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-asian="標楷體" style:letter-kerning="false"/>
    </style:style>
    <style:style style:name="T814" style:parent-style-name="預設段落字型" style:family="text">
      <style:text-properties style:font-name="Webdings" style:font-name-asian="Webdings" style:font-name-complex="Webdings" style:letter-kerning="false"/>
    </style:style>
    <style:style style:name="T815" style:parent-style-name="預設段落字型" style:family="text">
      <style:text-properties style:font-name-asian="標楷體" style:letter-kerning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="Webdings" style:font-name-asian="Webdings" style:font-name-complex="Webdings" style:letter-kerning="false"/>
    </style:style>
    <style:style style:name="T820" style:parent-style-name="預設段落字型" style:family="text">
      <style:text-properties style:font-name-asian="標楷體" style:letter-kerning="false"/>
    </style:style>
    <style:style style:name="TableRow821" style:family="table-row">
      <style:table-row-properties style:min-row-height="0.2354in" style:use-optimal-row-height="false"/>
    </style:style>
    <style:style style:name="P82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-asian="標楷體" style:letter-kerning="false"/>
    </style:style>
    <style:style style:name="T828" style:parent-style-name="預設段落字型" style:family="text">
      <style:text-properties style:font-name="Webdings" style:font-name-asian="Webdings" style:font-name-complex="Webdings" style:letter-kerning="false"/>
    </style:style>
    <style:style style:name="T829" style:parent-style-name="預設段落字型" style:family="text">
      <style:text-properties style:font-name-asian="標楷體" style:letter-kerning="false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style:font-name-asian="標楷體" style:letter-kerning="false"/>
    </style:style>
    <style:style style:name="T833" style:parent-style-name="預設段落字型" style:family="text">
      <style:text-properties style:font-name="Webdings" style:font-name-asian="Webdings" style:font-name-complex="Webdings" style:letter-kerning="false"/>
    </style:style>
    <style:style style:name="T834" style:parent-style-name="預設段落字型" style:family="text">
      <style:text-properties style:font-name-asian="標楷體" style:letter-kerning="false"/>
    </style:style>
    <style:style style:name="TableRow835" style:family="table-row">
      <style:table-row-properties style:min-row-height="0.2354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40" style:family="table-row">
      <style:table-row-properties style:min-row-height="0.2354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45" style:family="table-row">
      <style:table-row-properties style:min-row-height="0.2354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line-height="0.25in"/>
    </style:style>
    <style:style style:name="T85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85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85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8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85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55" style:family="table-row">
      <style:table-row-properties style:min-row-height="0.2354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58" style:family="table-row">
      <style:table-row-properties style:min-row-height="0.6694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861" style:family="table-row">
      <style:table-row-properties style:min-row-height="0.2569in" style:use-optimal-row-height="false"/>
    </style:style>
    <style:style style:name="P862" style:parent-style-name="內文" style:family="paragraph">
      <style:paragraph-properties fo:widows="2" fo:orphans="2"/>
      <style:text-properties style:font-name-asian="標楷體" style:letter-kerning="false"/>
    </style:style>
    <style:style style:name="P863" style:parent-style-name="內文" style:family="paragraph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/>國立成功大學<text:s/>模組化課程申請注意事項</text:p>
      <text:p text:style-name="內文"><text:span text:style-name="T4">模組化課程</text:span><text:span text:style-name="T5">特色</text:span><text:span text:style-name="T6">：</text:span></text:p>
      <text:list text:style-name="LFO9" text:continue-numbering="true">
        <text:list-item>
          <text:p text:style-name="P7">課程內容自我包含<text:s/>(self-contained)，朝無預備知識的方向發展以降低修課門檻</text:p>
        </text:list-item>
        <text:list-item>
          <text:p text:style-name="P8">具備跨界連結<text:s/>(cross-over disciplinary)</text:p>
        </text:list-item>
        <text:list-item>
          <text:p text:style-name="P9">現代化題材<text:s/>(contemporary)</text:p>
        </text:list-item>
        <text:list-item>
          <text:p text:style-name="P10">重視批判性思考<text:s/>(critical thinking)</text:p>
        </text:list-item>
        <text:list-item>
          <text:p text:style-name="P11">重視持久性創新訓練<text:s/>(sustainable innovation capability)。</text:p>
        </text:list-item>
      </text:list>
      <text:p text:style-name="P12">注意事項:</text:p>
      <text:list text:style-name="LFO2" text:continue-numbering="true">
        <text:list-item>
          <text:p text:style-name="P13">模組化課程為聚焦、深化之課程，提供學生體驗跨領域的實際情境。</text:p>
        </text:list-item>
        <text:list-item>
          <text:p text:style-name="P14"><text:span text:style-name="T15">依本校彈性密集課程規定，開課後僅能退選</text:span><text:span text:style-name="T16">(</text:span><text:span text:style-name="T17">即成績單</text:span><text:span text:style-name="T18">將</text:span><text:span text:style-name="T19">留紀錄</text:span><text:span text:style-name="T20">)</text:span><text:span text:style-name="T21">，因此課程綱要請務必</text:span><text:span text:style-name="T22">詳</text:span><text:span text:style-name="T23">細說明</text:span><text:span text:style-name="T24">課程內容。</text:span></text:p>
        </text:list-item>
        <text:list-item>
          <text:p text:style-name="P25"><text:span text:style-name="T26">模組化課程</text:span><text:span text:style-name="T27">為</text:span><text:span text:style-name="T28">本校通識教育中心</text:span><text:span text:style-name="T29">新創課</text:span><text:span text:style-name="T30">程，課時少且課程密集緊湊。</text:span></text:p>
        </text:list-item>
        <text:list-item>
          <text:p text:style-name="P31">領域課程主軸：</text:p>
        </text:list-item>
      </text:list>
      <text:p text:style-name="P32">人文學領域:以「文化」為主軸</text:p>
      <text:p text:style-name="P33">社會科學領域:以「社會實踐」為主軸</text:p>
      <text:p text:style-name="P34">自然與工程科學領域:以「了解自然，窮理致知」為主軸</text:p>
      <text:p text:style-name="P35"><text:span text:style-name="T36">生命科學與健康領域</text:span><text:span text:style-name="T37">:</text:span><text:span text:style-name="T38">以「了解生命，促進健康」為主軸</text:span></text:p>
      <text:list text:style-name="LFO2" text:continue-numbering="true">
        <text:list-item>
          <text:p text:style-name="P39"><text:span text:style-name="T40">114</text:span><text:span text:style-name="T41">學年第</text:span><text:span text:style-name="T42">1</text:span><text:span text:style-name="T43">學期</text:span><text:span text:style-name="T44">(</text:span><text:span text:style-name="T45">2025</text:span><text:span text:style-name="T46">暑假</text:span><text:span text:style-name="T47">)</text:span><text:span text:style-name="T48">模組化課程</text:span><text:span text:style-name="T49">申請</text:span><text:span text:style-name="T50">即日起至</text:span><text:span text:style-name="T51">2</text:span><text:span text:style-name="T52">025</text:span><text:span text:style-name="T53">年</text:span><text:span text:style-name="T54">3</text:span><text:span text:style-name="T55">月</text:span><text:span text:style-name="T56">15</text:span><text:span text:style-name="T57">日止</text:span><text:span text:style-name="T58">，請各位老師儘速提出申請以利課程招生宣傳。</text:span></text:p>
        </text:list-item>
      </text:list>
      <text:soft-page-break/>
      <text:p text:style-name="P59">114學年模組化課程<text:s/>課程申請表</text:p>
      <text:p text:style-name="P62">課程基本資訊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開課學期</text:p>
          </table:table-cell>
          <table:table-cell table:style-name="TableCell84" table:number-columns-spanned="9">
            <text:p text:style-name="內文"><text:span text:style-name="T85">□</text:span><text:span text:style-name="T86"><text:s/>114</text:span><text:span text:style-name="T87">學年第</text:span><text:span text:style-name="T88">1</text:span><text:span text:style-name="T89">學期</text:span><text:span text:style-name="T90">(2025</text:span><text:span text:style-name="T91">暑假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內文"><text:span text:style-name="T94">□</text:span><text:span text:style-name="T95"><text:s/>114</text:span><text:span text:style-name="T96">學年第</text:span><text:span text:style-name="T97">2</text:span><text:span text:style-name="T98">學期</text:span><text:span text:style-name="T99">(2026</text:span><text:span text:style-name="T100">寒假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課程名稱</text:p>
          </table:table-cell>
          <table:table-cell table:style-name="TableCell105" table:number-columns-spanned="14">
            <text:p text:style-name="P106">(中)</text:p>
            <text:p text:style-name="P107"><text:span text:style-name="T108">※</text:span><text:span text:style-name="T109">注意：課程名稱含符號請勿超過</text:span><text:span text:style-name="T110">20</text:span><text:span text:style-name="T111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授課語言</text:p>
          </table:table-cell>
          <table:table-cell table:style-name="TableCell114" table:number-rows-spanned="2">
            <text:p text:style-name="P115"><text:span text:style-name="T116">□</text:span><text:span text:style-name="T117">中文</text:span></text:p>
            <text:p text:style-name="P118"><text:span text:style-name="T119">□</text:span><text:span text:style-name="T120">英文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4">
            <text:p text:style-name="P124">(英)</text:p>
            <text:p text:style-name="P125"><text:span text:style-name="T126">※</text:span><text:span text:style-name="T127">注意：課程名稱含符號請勿超過</text:span><text:span text:style-name="T128">120</text:span><text:span text:style-name="T129">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授課老師</text:p>
          </table:table-cell>
          <table:table-cell table:style-name="TableCell135" table:number-columns-spanned="3">
            <text:p text:style-name="P136"><text:span text:style-name="T137">姓</text:span><text:span text:style-name="T138">名</text:span>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E-mail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學院/系所</text:p>
          </table:table-cell>
          <table:covered-table-cell/>
          <table:covered-table-cell/>
          <table:table-cell table:style-name="TableCell149" table:number-columns-spanned="13">
            <text:p text:style-name="P150">※外校請填寫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開課人數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14">
            <text:p text:style-name="P157">說明：</text:p>
            <text:p text:style-name="P158">1.因應學校規定開課人數至少12人，為確保學習效果，開課人數上限至多以35人為原則。</text:p>
            <text:p text:style-name="P159"><text:span text:style-name="T160">2.</text:span><text:span text:style-name="T161"><text:s/>2</text:span><text:span text:style-name="T162">021</text:span><text:span text:style-name="T163">寒假</text:span><text:span text:style-name="T164">(</text:span><text:span text:style-name="T165">109-2)</text:span><text:span text:style-name="T166">起，開放老師自行加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8">
            <text:p text:style-name="P169">開課日期</text:p>
            <text:p text:style-name="P170"><text:span text:style-name="T171">(</text:span><text:span text:style-name="T172">請選擇</text:span><text:span text:style-name="T173">1-2</text:span><text:span text:style-name="T174">個順位，以利課程安排</text:span><text:span text:style-name="T175">)</text:span></text:p>
          </table:table-cell>
          <table:table-cell table:style-name="TableCell176" table:number-columns-spanned="11">
            <text:p text:style-name="P177">2025年暑假(114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2026年寒假(114-2)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順位</text:p>
          </table:table-cell>
          <table:table-cell table:style-name="TableCell184" table:number-columns-spanned="4">
            <text:p text:style-name="P185">時段</text:p>
          </table:table-cell>
          <table:covered-table-cell/>
          <table:covered-table-cell/>
          <table:covered-table-cell/>
          <table:table-cell table:style-name="TableCell186">
            <text:p text:style-name="P187">順位</text:p>
          </table:table-cell>
          <table:table-cell table:style-name="TableCell188" table:number-columns-spanned="5">
            <text:p text:style-name="P189">時段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順位</text:p>
          </table:table-cell>
          <table:table-cell table:style-name="TableCell192" table:number-columns-spanned="4">
            <text:p text:style-name="P193">時<text:s text:c="6"/>段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><text:span text:style-name="T200">6/23(</text:span><text:span text:style-name="T201">一</text:span><text:span text:style-name="T202">) ~ 6/27(</text:span><text:span text:style-name="T203">五</text:span><text:span text:style-name="T204">)</text:span>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5">
            <text:p text:style-name="P208"><text:span text:style-name="T209">8/4(</text:span><text:span text:style-name="T210">一</text:span><text:span text:style-name="T211">) ~ 8/8(</text:span><text:span text:style-name="T212">五</text:span><text:span text:style-name="T213">)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><text:span text:style-name="T218">2026/</text:span><text:span text:style-name="T219">1/12(</text:span><text:span text:style-name="T220">一</text:span><text:span text:style-name="T221">)</text:span><text:span text:style-name="T222"><text:s/></text:span><text:span text:style-name="T223">~1/16(</text:span><text:span text:style-name="T224">五</text:span><text:span text:style-name="T225">)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><text:span text:style-name="T232">6/30(</text:span><text:span text:style-name="T233">一</text:span><text:span text:style-name="T234">) ~ 7/4(</text:span><text:span text:style-name="T235">五</text:span><text:span text:style-name="T236">)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5">
            <text:p text:style-name="P240"><text:span text:style-name="T241">8/11(</text:span><text:span text:style-name="T242">一</text:span><text:span text:style-name="T243">) ~ 8/15(</text:span><text:span text:style-name="T244">五</text:span><text:span text:style-name="T245">)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><text:span text:style-name="T250">2026/</text:span><text:span text:style-name="T251">1/19(</text:span><text:span text:style-name="T252">一</text:span><text:span text:style-name="T253">)</text:span><text:span text:style-name="T254"><text:s/></text:span><text:span text:style-name="T255">~</text:span><text:span text:style-name="T256"><text:s/></text:span><text:span text:style-name="T257">1/23(</text:span><text:span text:style-name="T258">五</text:span><text:span text:style-name="T259">)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4">
            <text:p text:style-name="P265"><text:span text:style-name="T266">7/7(</text:span><text:span text:style-name="T267">一</text:span><text:span text:style-name="T268">) ~ 7/11(</text:span><text:span text:style-name="T269">五</text:span><text:span text:style-name="T270">)</text:span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5">
            <text:p text:style-name="P274"><text:span text:style-name="T275">8/18(</text:span><text:span text:style-name="T276">一</text:span><text:span text:style-name="T277">) ~ 8/22(</text:span><text:span text:style-name="T278">五</text:span><text:span text:style-name="T279">)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><text:span text:style-name="T284">2026/</text:span><text:span text:style-name="T285">1/26(</text:span><text:span text:style-name="T286">一</text:span><text:span text:style-name="T287">)</text:span><text:span text:style-name="T288"><text:s/></text:span><text:span text:style-name="T289">~~</text:span><text:span text:style-name="T290"><text:s/></text:span><text:span text:style-name="T291">1/30(</text:span><text:span text:style-name="T292">五</text:span><text:span text:style-name="T293">)</text:span>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><text:span text:style-name="T300">7/14(</text:span><text:span text:style-name="T301">一</text:span><text:span text:style-name="T302">) ~ 7/18(</text:span><text:span text:style-name="T303">五</text:span><text:span text:style-name="T304">)</text:span>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5">
            <text:p text:style-name="P308"><text:span text:style-name="T309">8/25(</text:span><text:span text:style-name="T310">一</text:span><text:span text:style-name="T311">) ~ 8/29(</text:span><text:span text:style-name="T312">五</text:span><text:span text:style-name="T313">)</text:span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4">
            <text:p text:style-name="P317"><text:span text:style-name="T318">2026/2/2(</text:span><text:span text:style-name="T319">一</text:span><text:span text:style-name="T320">)</text:span><text:span text:style-name="T321"><text:s/></text:span><text:span text:style-name="T322">~</text:span><text:span text:style-name="T323"><text:s/></text:span><text:span text:style-name="T324">2/6(</text:span><text:span text:style-name="T325">五</text:span><text:span text:style-name="T326">)</text:span>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4">
            <text:p text:style-name="P332"><text:span text:style-name="T333">7/21(</text:span><text:span text:style-name="T334">一</text:span><text:span text:style-name="T335">) ~ 7/25(</text:span><text:span text:style-name="T336">五</text:span><text:span text:style-name="T337">)</text:span>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5">
            <text:p text:style-name="P341"><text:span text:style-name="T342">9/1(</text:span><text:span text:style-name="T343">一</text:span><text:span text:style-name="T344">) ~ 9/5(</text:span><text:span text:style-name="T345">五</text:span><text:span text:style-name="T346">)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4">
            <text:p text:style-name="P356"><text:span text:style-name="T357">7/28(</text:span><text:span text:style-name="T358">一</text:span><text:span text:style-name="T359">) ~ 8/1(</text:span><text:span text:style-name="T360">五</text:span><text:span text:style-name="T361">)</text:span></text:p>
          </table:table-cell>
          <table:covered-table-cell/>
          <table:covered-table-cell/>
          <table:covered-table-cell/>
          <table:table-cell table:style-name="TableCell362" table:number-columns-spanned="11">
            <text:p text:style-name="P363"><text:span text:style-name="T364">※</text:span><text:span text:style-name="T365">114</text:span><text:span text:style-name="T366">學年行事</text:span><text:span text:style-name="T367">曆</text:span><text:span text:style-name="T368">尚未公告，公告後若有不符將進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授課時段</text:p>
          </table:table-cell>
          <table:table-cell table:style-name="TableCell372" table:number-columns-spanned="4">
            <text:p text:style-name="P373">1學分講義課</text:p>
            <text:p text:style-name="P374"><text:span text:style-name="T375">□</text:span><text:span text:style-name="T376"><text:s/></text:span><text:span text:style-name="T377">0</text:span><text:span text:style-name="T378">9:00 - 12:40</text:span></text:p>
            <text:p text:style-name="P379"><text:span text:style-name="T380">□</text:span><text:span text:style-name="T381"><text:s/>14:00 - 17:40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1學分實驗課</text:p>
            <text:p text:style-name="P384"><text:span text:style-name="T385">□</text:span><text:span text:style-name="T386"><text:s/>9:00 - 17:3</text:span><text:span text:style-name="T387">0</text:span></text:p>
            <text:p text:style-name="P388"><text:span text:style-name="T389">※</text:span><text:span text:style-name="T390">含午休</text:span><text:span text:style-name="T391">1</text:span><text:span text:style-name="T392">小時</text:span>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>1.5學分講義課</text:p>
            <text:p text:style-name="P395"><text:span text:style-name="T396">□</text:span><text:span text:style-name="T397"><text:s/>9:00 - 15:30</text:span></text:p>
            <text:p text:style-name="P398"><text:span text:style-name="T399">※</text:span><text:span text:style-name="T400">含午休</text:span><text:span text:style-name="T401">1</text:span><text:span text:style-name="T402">小時</text:span>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2</text:span><text:span text:style-name="T406">學分講義課</text:span><text:span text:style-name="T407">註</text:span><text:span text:style-name="T408">7</text:span></text:p>
            <text:p text:style-name="P409"><text:span text:style-name="T410">□</text:span><text:span text:style-name="T411"><text:s/>9:00 - 17:30</text:span></text:p>
            <text:p text:style-name="P412"><text:span text:style-name="T413">※</text:span><text:span text:style-name="T414">含午休</text:span><text:span text:style-name="T415">1</text:span><text:span text:style-name="T416">小時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16">
            <text:p text:style-name="P420">說明：</text:p>
            <text:p text:style-name="P421">1.講義課時數18小時(含休息時間、演習時間)，需含50%以上的講義課程(lecture)。</text:p>
            <text:p text:style-name="P422">2.實驗課時數36小時(含休息時間)，需含60%以上的實驗操作、實作或上機模擬。</text:p>
            <text:p text:style-name="P423">3.1.5學分講義課時數27小時(含休息、演習時間)，每天需有2.5小時演習時間。</text:p>
            <text:p text:style-name="P424">4.課程評量，若需修課學生到場(如筆試、實驗操作等)，需在授課當週完成；若無需修課學生到場(如書面報告繳交)，最遲於課程結束後一週內繳交。</text:p>
            <text:p text:style-name="P425">5.五天課程若邀請外校或業界專家演講，以不超過兩天為原則。</text:p>
            <text:p text:style-name="P426">6.上課期間若遇天災致停課，則不補課。</text:p>
            <text:p text:style-name="P427">7.每門課原則為1-1.5學分，若課程規劃超出1-1.5學分時數，請先規劃課程內容送交本中心專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課程難易度</text:p>
          </table:table-cell>
          <table:table-cell table:style-name="TableCell431" table:number-columns-spanned="7">
            <text:p text:style-name="P432">□難 <text:s/>□中偏難 <text:s/>□中偏易 <text:s/>□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9">
            <text:p text:style-name="P434">說明：請以修完大二上學期課程學生程度估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課程領域別</text:p>
          </table:table-cell>
          <table:table-cell table:style-name="TableCell438" table:number-columns-spanned="16">
            <text:p text:style-name="P439"><text:span text:style-name="T440">※僅能標記一項，僅科際整合領域需標記其包含的領域</text:span></text:p>
            <text:p text:style-name="P441">□人文學 <text:s text:c="7"/>□社會科學 <text:s text:c="6"/>□自然與工程科學 <text:s text:c="6"/>□生命科學與健康</text:p>
            <text:p text:style-name="P442">□科際整合（□人文學、□社會科學、□自然與工程科學、□生命科學與健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建議修課學生背景</text:p>
          </table:table-cell>
          <table:table-cell table:style-name="TableCell446" table:number-columns-spanned="16">
            <text:p text:style-name="P447">□全校各院<text:s/><text:s/>□文學院<text:s/><text:s/>□理學院 <text:s/><text:s text:c="6"/>□工學院 <text:s/><text:s text:c="2"/>□生科院 <text:s/>□電資學院 <text:s text:c="3"/></text:p>
            <text:p text:style-name="P448"><text:span text:style-name="T449">□管理學院</text:span><text:span text:style-name="T450"><text:s/></text:span><text:span text:style-name="T451"><text:s/></text:span><text:span text:style-name="T452">□醫學院 <text:s/>□規劃設計學院 <text:s/>□社科學院 <text:s/>□其他:</text:span><text:span text:style-name="T45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基本素養</text:span></text:p>
          </table:table-cell>
          <table:table-cell table:style-name="TableCell458" table:number-columns-spanned="16">
            <text:p text:style-name="P459">□人文藝術欣賞之能力<text:s/><text:s/>□培養具備國際宏觀之人才 <text:s text:c="3"/>□社會關懷<text:s/></text:p>
            <text:p text:style-name="P460">□公民素養<text:s/><text:s text:c="11"/>□跨領域生命實踐與美學鑑賞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5">
            <text:p text:style-name="P464">核心能力</text:p>
          </table:table-cell>
          <table:table-cell table:style-name="TableCell465" table:number-columns-spanned="16">
            <text:p text:style-name="P466">□可以應用自然工程、生命、人文、社會、美學之知識思考分析並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6">
            <text:p text:style-name="P470">□設計並執行科學實驗，分析與解釋實驗結果進而有創新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16">
            <text:p text:style-name="P474">□具備足夠之外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16">
            <text:p text:style-name="P478">□在團隊中達成有效溝通、合作領導之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16">
            <text:p text:style-name="P482">□專業知識與跨領域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3">114學年模組化課程<text:s/>課程申請表</text:p>
      <text:p text:style-name="P484">課程內容：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4">
            <text:p text:style-name="P497"><text:span text:style-name="T498">課程概</text:span><text:span text:style-name="T499">述及</text:span></text:p>
            <text:p text:style-name="P500">關鍵字</text:p>
            <text:p text:style-name="P501"><text:span text:style-name="T502">※</text:span><text:span text:style-name="T503">依本校規定</text:span><text:span text:style-name="T504">中英文皆需填寫</text:span></text:p>
          </table:table-cell>
          <table:table-cell table:style-name="TableCell505" table:number-rows-spanned="2">
            <text:p text:style-name="P506">中文</text:p>
          </table:table-cell>
          <table:table-cell table:style-name="TableCell507" table:number-columns-spanned="2">
            <text:p text:style-name="P508">概述</text:p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columns-spanned="2">
            <text:p text:style-name="P515">關鍵字</text:p>
            <text:p text:style-name="P516"><text:span text:style-name="T517">至少</text:span><text:span text:style-name="T518">3</text:span><text:span text:style-name="T519">個</text:span></text:p>
          </table:table-cell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英文</text:p>
          </table:table-cell>
          <table:table-cell table:style-name="TableCell526" table:number-columns-spanned="2">
            <text:p text:style-name="P527">概述</text:p>
          </table:table-cell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 table:number-columns-spanned="2">
            <text:p text:style-name="P534">關鍵字</text:p>
            <text:p text:style-name="P535"><text:span text:style-name="T536">至少</text:span><text:span text:style-name="T537">3</text:span><text:span text:style-name="T538">個</text:span></text:p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課程學習目標</text:p>
            <text:p text:style-name="P544"><text:span text:style-name="T545">※</text:span><text:span text:style-name="T546">至少填寫三項</text:span></text:p>
          </table:table-cell>
          <table:table-cell table:style-name="TableCell547" table:number-columns-spanned="8">
            <text:p text:style-name="P548">1.</text:p>
            <text:p text:style-name="P549">2.</text:p>
            <text:p text:style-name="P55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7">
            <text:p text:style-name="P553">教學內容與進度說明</text:p>
          </table:table-cell>
          <table:table-cell table:style-name="TableCell554" table:number-columns-spanned="2">
            <text:p text:style-name="P555">堂次</text:p>
          </table:table-cell>
          <table:covered-table-cell/>
          <table:table-cell table:style-name="TableCell556" table:number-columns-spanned="2">
            <text:p text:style-name="P557">時間</text:p>
          </table:table-cell>
          <table:covered-table-cell/>
          <table:table-cell table:style-name="TableCell558" table:number-columns-spanned="4">
            <text:p text:style-name="P559">進度說明</text:p>
            <text:p text:style-name="P560"><text:span text:style-name="T561">※</text:span><text:span text:style-name="T562">請務必分別標示講義、演習</text:span><text:span text:style-name="T563">(</text:span><text:span text:style-name="T564">實作</text:span><text:span text:style-name="T565">)</text:span><text:span text:style-name="T566">及考核時間</text:span></text:p>
          </table: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範例</text:p>
          </table:table-cell>
          <table:covered-table-cell/>
          <table:table-cell table:style-name="TableCell571" table:number-columns-spanned="2">
            <text:p text:style-name="P572">9:00-12:40</text:p>
          </table:table-cell>
          <table:covered-table-cell/>
          <table:table-cell table:style-name="TableCell573" table:number-columns-spanned="4">
            <text:p text:style-name="P574">9:00-12:00 ….原理講解</text:p>
            <text:p text:style-name="P575">12:00-12:40 ….演習/實作/考核</text:p>
          </table: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一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二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三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四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五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課程的重要性、時代性與跨領域性</text:p>
          </table:table-cell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參考書目</text:p>
          </table:table-cell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學習規範</text:p>
          </table:table-cell>
          <table:table-cell table:style-name="TableCell629" table:number-columns-spanned="8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2">
            <text:p text:style-name="P633">授課方式</text:p>
          </table:table-cell>
          <table:table-cell table:style-name="TableCell634" table:number-columns-spanned="5">
            <text:p text:style-name="P635"><text:span text:style-name="T636">□</text:span><text:span text:style-name="T637">講授</text:span><text:span text:style-name="T638"><text:s text:c="4"/></text:span><text:span text:style-name="T639">%</text:span>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<text:span text:style-name="T642">□</text:span><text:span text:style-name="T643">實作</text:span><text:span text:style-name="T644"><text:s text:c="4"/></text:span><text:span text:style-name="T645">%</text:span></text:p>
          </table:table-cell>
          <table:table-cell table:style-name="TableCell646">
            <text:p text:style-name="P647"><text:span text:style-name="T648">□</text:span><text:span text:style-name="T649">討論</text:span><text:span text:style-name="T650"><text:s text:c="4"/></text:span><text:span text:style-name="T651">%</text:span></text:p>
          </table:table-cell>
          <table:table-cell table:style-name="TableCell652">
            <text:p text:style-name="P653"><text:span text:style-name="T654">□報告</text:span><text:span text:style-name="T655"><text:s text:c="3"/></text:span><text:span text:style-name="T656"><text:s/>%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8">
            <text:p text:style-name="P660"><text:span text:style-name="T661">其他：</text:span><text:span text:style-name="T662"><text:s text:c="9"/></text:span><text:span text:style-name="T663"><text:s/>/</text:span><text:span text:style-name="T664"><text:s text:c="4"/></text:span><text:span text:style-name="T665">%</text:span><text:span text:style-name="T666"><text:s/></text:span><text:span text:style-name="T667">(</text:span><text:span text:style-name="T668">若無</text:span><text:span text:style-name="T669">適</text:span><text:span text:style-name="T670">當</text:span><text:span text:style-name="T671">選項，請自行填寫及加註百分比</text:span><text:span text:style-name="T672">)</text:span></text:p>
            <text:p text:style-name="P673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6">
            <text:p text:style-name="P676">評量方式</text:p>
            <text:p text:style-name="P677"><text:span text:style-name="T678">(</text:span><text:span text:style-name="T679">列入計分之各單項至少占比</text:span><text:span text:style-name="T680">10%(</text:span><text:span text:style-name="T681">含</text:span><text:span text:style-name="T682">)</text:span><text:span text:style-name="T683">以上。</text:span><text:span text:style-name="T684">)</text:span></text:p>
          </table:table-cell>
          <table:table-cell table:style-name="TableCell685" table:number-columns-spanned="8">
            <text:p text:style-name="P686"><text:span text:style-name="T687">□</text:span><text:span text:style-name="T688">問題考試</text:span><text:span text:style-name="T689"><text:s/></text:span><text:span text:style-name="T690"><text:s/></text:span><text:span text:style-name="T691"><text:s/></text:span><text:span text:style-name="T692">%</text:span><text:span text:style-name="T693">，</text:span><text:span text:style-name="T694">請</text:span><text:span text:style-name="T695">說明實施時間、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8">
            <text:p text:style-name="P699"><text:span text:style-name="T700"></text:span><text:span text:style-name="T701">作業</text:span><text:span text:style-name="T702"><text:s/></text:span><text:span text:style-name="T703"><text:s/></text:span><text:span text:style-name="T704"><text:s/></text:span><text:span text:style-name="T705">%</text:span><text:span text:style-name="T706">，</text:span><text:span text:style-name="T707">請說明繳交方式、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8">
            <text:p text:style-name="P711"><text:span text:style-name="T712">□</text:span><text:span text:style-name="T713">報告</text:span><text:span text:style-name="T714"><text:s/></text:span><text:span text:style-name="T715"><text:s/></text:span><text:span text:style-name="T716"><text:s/></text:span><text:span text:style-name="T717">%</text:span><text:span text:style-name="T718">，</text:span><text:span text:style-name="T719">請說明報告須具備要件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8">
            <text:p text:style-name="P723"><text:span text:style-name="T724">□</text:span><text:span text:style-name="T725">實驗操作</text:span><text:span text:style-name="T726"><text:s text:c="4"/></text:span><text:span text:style-name="T727">%</text:span><text:span text:style-name="T728">，</text:span><text:span text:style-name="T729">請說明如何實施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8">
            <text:p text:style-name="P733"><text:span text:style-name="T734">□</text:span><text:span text:style-name="T735">出席率</text:span><text:span text:style-name="T736"><text:s text:c="4"/></text:span><text:span text:style-name="T737">%</text:span><text:span text:style-name="T738"><text:s/></text:span><text:span text:style-name="T739">(</text:span><text:span text:style-name="T740">最高</text:span><text:span text:style-name="T741">1</text:span><text:span text:style-name="T742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8">
            <text:p text:style-name="P746"><text:span text:style-name="T747">其他：</text:span><text:span text:style-name="T748"><text:s text:c="9"/></text:span><text:span text:style-name="T749"><text:s/>/</text:span><text:span text:style-name="T750"><text:s text:c="4"/></text:span><text:span text:style-name="T751">%</text:span><text:span text:style-name="T752">，</text:span><text:span text:style-name="T753">若無適當選項，請自行填寫</text:span><text:span text:style-name="T754">、說明</text:span><text:span text:style-name="T755">及加註百分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  <text:soft-page-break/>
      <text:p text:style-name="P757">114學年模組化課程<text:s/>課程申請表</text:p>
      <text:p text:style-name="P758">其他：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5">
            <text:p text:style-name="P766">有關課程其他調查</text:p>
          </table:table-cell>
          <table:table-cell table:style-name="TableCell767">
            <text:p text:style-name="P768">本課程是否規劃業界教師參與教學或演講?</text:p>
          </table:table-cell>
          <table:table-cell table:style-name="TableCell769">
            <text:p text:style-name="P770"><text:span text:style-name="T771"><text:s/></text:span><text:span text:style-name="T772"></text:span><text:span text:style-name="T773">是</text:span></text:p>
          </table:table-cell>
          <table:table-cell table:style-name="TableCell774">
            <text:p text:style-name="P775"><text:span text:style-name="T776"><text:s/></text:span><text:span text:style-name="T777"></text:span><text:span text:style-name="T778">否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本課程是否規劃校外參訪?</text:p>
          </table:table-cell>
          <table:table-cell table:style-name="TableCell783">
            <text:p text:style-name="P784"><text:span text:style-name="T785"><text:s/></text:span><text:span text:style-name="T786"></text:span><text:span text:style-name="T787">是</text:span></text:p>
          </table:table-cell>
          <table:table-cell table:style-name="TableCell788">
            <text:p text:style-name="P789"><text:span text:style-name="T790"><text:s/></text:span><text:span text:style-name="T791"></text:span><text:span text:style-name="T792">否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本課程是否規劃內含校外實習?</text:p>
          </table:table-cell>
          <table:table-cell table:style-name="TableCell797">
            <text:p text:style-name="P798"><text:span text:style-name="T799"><text:s/></text:span><text:span text:style-name="T800"></text:span><text:span text:style-name="T801">是</text:span></text:p>
          </table:table-cell>
          <table:table-cell table:style-name="TableCell802">
            <text:p text:style-name="P803"><text:span text:style-name="T804"><text:s/></text:span><text:span text:style-name="T805"></text:span><text:span text:style-name="T806">否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本課程是否可歸認為學術倫理課程?</text:p>
          </table:table-cell>
          <table:table-cell table:style-name="TableCell811">
            <text:p text:style-name="P812"><text:span text:style-name="T813"><text:s/></text:span><text:span text:style-name="T814"></text:span><text:span text:style-name="T815">是</text:span></text:p>
          </table:table-cell>
          <table:table-cell table:style-name="TableCell816">
            <text:p text:style-name="P817"><text:span text:style-name="T818"><text:s/></text:span><text:span text:style-name="T819"></text:span><text:span text:style-name="T820">否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本課程是否屬進入社區實踐課程?</text:p>
          </table:table-cell>
          <table:table-cell table:style-name="TableCell825">
            <text:p text:style-name="P826"><text:span text:style-name="T827"><text:s/></text:span><text:span text:style-name="T828"></text:span><text:span text:style-name="T829">是</text:span></text:p>
          </table:table-cell>
          <table:table-cell table:style-name="TableCell830">
            <text:p text:style-name="P831"><text:span text:style-name="T832"><text:s/></text:span><text:span text:style-name="T833"></text:span><text:span text:style-name="T834">否</text:span></text:p>
          </table:table-cell>
        </table:table-row>
        <table:table-row table:style-name="TableRow835">
          <table:table-cell table:style-name="TableCell836">
            <text:p text:style-name="P837">課程網址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課程教材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助教聯絡資訊</text:p>
          </table:table-cell>
          <table:table-cell table:style-name="TableCell848" table:number-columns-spanned="3">
            <text:p text:style-name="P849"><text:span text:style-name="T850">※</text:span><text:span text:style-name="T851">請老師務必指定至少</text:span><text:span text:style-name="T852">1</text:span><text:span text:style-name="T853">名助教</text:span></text:p>
            <text:p text:style-name="P854">姓名/E-mail/分機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>實驗、上機模擬課堂教室:<text:s/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4" table:number-rows-spanned="2">
            <text:p text:style-name="P860">其他備註：</text:p>
          </table:table-cell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covered-table-cell/>
          <table:covered-table-cell/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88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60"><text:span text:style-name="T6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CKU</meta:initial-creator>
    <dc:creator>游思賢</dc:creator>
    <meta:creation-date>2025-02-13T03:22:00Z</meta:creation-date>
    <dc:date>2025-02-13T03:22:00Z</dc:date>
    <meta:print-date>2024-03-01T03:1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9" meta:character-count="2872" meta:row-count="20" meta:non-whitespace-character-count="2448"/>
  </office:meta>
</office:document-meta>
</file>