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 fo:language="zh" fo:country="TW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 fo:background-color="#FFFF00"/>
    </style:style>
    <style:style style:name="T8" style:parent-style-name="預設段落字型" style:family="text">
      <style:text-properties style:font-name="新細明體" fo:font-weight="bold" style:font-weight-asian="bold" fo:background-color="#FFFF00"/>
    </style:style>
    <style:style style:name="T9" style:parent-style-name="預設段落字型" style:family="text">
      <style:text-properties style:font-name="新細明體" fo:font-weight="bold" style:font-weight-asian="bold" fo:background-color="#FFFF00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新細明體" fo:font-weight="bold" style:font-weight-asian="bold" fo:background-color="#FFFF00"/>
    </style:style>
    <style:style style:name="T12" style:parent-style-name="預設段落字型" style:family="text">
      <style:text-properties style:font-name="新細明體" fo:font-weight="bold" style:font-weight-asian="bold" fo:background-color="#FFFF00"/>
    </style:style>
    <style:style style:name="T13" style:parent-style-name="預設段落字型" style:family="text">
      <style:text-properties style:font-name="新細明體" fo:font-weight="bold" style:font-weight-asian="bold" fo:background-color="#FFFF00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fo:background-color="#FFFF00"/>
    </style:style>
    <style:style style:name="T16" style:parent-style-name="預設段落字型" style:family="text">
      <style:text-properties style:font-name="新細明體" fo:font-weight="bold" style:font-weight-asian="bold" fo:background-color="#FFFF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P19" style:parent-style-name="內文" style:family="paragraph">
      <style:paragraph-properties fo:text-indent="0.3333in"/>
      <style:text-properties style:font-name="新細明體" fo:font-weight="bold" style:font-weight-asian="bold" fo:background-color="#FFFF00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新細明體" fo:font-weight="bold" style:font-weight-asian="bold" fo:background-color="#FFFF00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 fo:background-color="#FFFF00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P27" style:parent-style-name="內文" style:family="paragraph">
      <style:paragraph-properties fo:text-indent="0.3333in"/>
    </style:style>
    <style:style style:name="T28" style:parent-style-name="預設段落字型" style:family="text">
      <style:text-properties style:font-name="新細明體" fo:font-weight="bold" style:font-weight-asian="bold" fo:background-color="#FFFF00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 fo:background-color="#FFFF00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="新細明體" fo:font-weight="bold" style:font-weight-asian="bold" fo:background-color="#FFFF00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="新細明體" fo:font-weight="bold" style:font-weight-asian="bold" fo:background-color="#FFFF00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P38" style:parent-style-name="內文" style:family="paragraph">
      <style:text-properties style:font-name="新細明體" fo:font-weight="bold" style:font-weight-asian="bold"/>
    </style:style>
    <style:style style:name="P39" style:parent-style-name="內文" style:family="paragraph">
      <style:text-properties style:font-name="新細明體" fo:font-weight="bold" style:font-weight-asian="bold"/>
    </style:style>
    <style:style style:name="P40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41" style:parent-style-name="內文" style:family="paragraph">
      <style:text-properties style:font-name="新細明體" fo:font-weight="bold" style:font-weight-asian="bold"/>
    </style:style>
    <style:style style:name="P42" style:parent-style-name="內文" style:family="paragraph">
      <style:text-properties style:font-name="新細明體" fo:font-weight="bold" style:font-weight-asian="bold"/>
    </style:style>
    <style:style style:name="P43" style:parent-style-name="內文" style:family="paragraph">
      <style:text-properties style:font-name="新細明體" fo:font-weight="bold" style:font-weight-asian="bold"/>
    </style:style>
    <style:style style:name="P44" style:parent-style-name="內文" style:family="paragraph">
      <style:text-properties style:font-name="新細明體" fo:font-weight="bold" style:font-weight-asian="bold"/>
    </style:style>
    <style:style style:name="P45" style:parent-style-name="內文" style:family="paragraph">
      <style:text-properties style:font-name="新細明體" fo:font-weight="bold" style:font-weight-asian="bold"/>
    </style:style>
    <style:style style:name="P46" style:parent-style-name="內文" style:family="paragraph">
      <style:text-properties style:font-name="新細明體" fo:font-weight="bold" style:font-weight-asian="bold"/>
    </style:style>
    <style:style style:name="P47" style:parent-style-name="內文" style:family="paragraph">
      <style:paragraph-properties fo:text-indent="0.834in"/>
      <style:text-properties style:font-name="新細明體" fo:font-weight="bold" style:font-weight-asian="bold"/>
    </style:style>
    <style:style style:name="P48" style:parent-style-name="內文" style:family="paragraph">
      <style:text-properties style:font-name="新細明體" fo:font-weight="bold" style:font-weight-asian="bold"/>
    </style:style>
    <style:style style:name="P49" style:parent-style-name="內文" style:family="paragraph">
      <style:text-properties style:font-name="新細明體" fo:font-weight="bold" style:font-weight-asian="bold"/>
    </style:style>
    <style:style style:name="P50" style:parent-style-name="內文" style:family="paragraph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0" style:parent-style-name="內文" style:family="paragraph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1" style:parent-style-name="內文" style:family="paragraph">
      <style:text-properties style:font-name="新細明體" fo:font-weight="bold" style:font-weight-asian="bold"/>
    </style:style>
    <style:style style:name="P72" style:parent-style-name="內文" style:family="paragraph">
      <style:text-properties style:font-name="新細明體" fo:font-weight="bold" style:font-weight-asian="bold" fo:background-color="#FFFF00"/>
    </style:style>
    <style:style style:name="P73" style:parent-style-name="內文" style:family="paragraph">
      <style:text-properties style:font-name="新細明體" fo:font-weight="bold" style:font-weight-asian="bold" fo:background-color="#FFFF00"/>
    </style:style>
    <style:style style:name="T74" style:parent-style-name="預設段落字型" style:family="text">
      <style:text-properties style:font-name="新細明體" fo:font-weight="bold" style:font-weight-asian="bold" fo:background-color="#FFFF00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list-style-name="LFO2" style:family="paragraph"/>
    <style:style style:name="T89" style:parent-style-name="預設段落字型" style:family="text">
      <style:text-properties style:font-name="新細明體" fo:font-weight="bold" style:font-weight-asian="bold"/>
    </style:style>
    <style:style style:name="P9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P96" style:parent-style-name="內文" style:family="paragraph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5.80833in" svg:y="-0.37431in" svg:width="0.85833in" svg:height="0.625in" style:rel-width="scale" style:rel-height="scale"><draw:text-box><text:p text:style-name="P3">附件二</text:p></draw:text-box><svg:title/><svg:desc/></draw:frame></text:span><text:span text:style-name="T4">財團法人國立成功大學文教基金會捐款單</text:span></text:p>
      <text:p text:style-name="P5"/>
      <text:p text:style-name="內文"><text:span text:style-name="T6">一、</text:span><text:span text:style-name="T7">捐款人資料</text:span><text:span text:style-name="T8">(若以家長為捐款人，請註明學生姓名</text:span><text:span text:style-name="T9">)</text:span></text:p>
      <text:p text:style-name="P10"><text:span text:style-name="T11">捐款人：</text:span><text:span text:style-name="T12">(家長</text:span><text:span text:style-name="T13">)</text:span><text:span text:style-name="T14"><text:s text:c="13"/></text:span><text:span text:style-name="T15">(</text:span><text:span text:style-name="T16">學生姓名：</text:span><text:span text:style-name="T17"><text:s/></text:span><text:span text:style-name="T18"><text:s text:c="10"/>)</text:span></text:p>
      <text:p text:style-name="P19">畢業系級：</text:p>
      <text:p text:style-name="P20"><text:span text:style-name="T21">服務單位：</text:span><text:span text:style-name="T22"><text:s text:c="5"/></text:span><text:span text:style-name="T23"><text:s text:c="3"/></text:span><text:span text:style-name="T24"><text:s text:c="19"/></text:span><text:span text:style-name="T25">職稱：</text:span><text:span text:style-name="T26"><text:s/></text:span></text:p>
      <text:p text:style-name="P27"><text:span text:style-name="T28">電話：（H）</text:span><text:span text:style-name="T29"><text:s text:c="17"/></text:span><text:span text:style-name="T30">（</text:span><text:span text:style-name="T31">O）</text:span><text:span text:style-name="T32"><text:s/></text:span></text:p>
      <text:p text:style-name="P33"><text:span text:style-name="T34">地址：</text:span></text:p>
      <text:p text:style-name="P35"><text:span text:style-name="T36">E-mail：</text:span><text:span text:style-name="T37"><text:s/></text:span></text:p>
      <text:p text:style-name="P38"/>
      <text:p text:style-name="P39">二、捐款金額</text:p>
      <text:p text:style-name="P40">捐款金額：新台幣 <text:s text:c="6"/>元</text:p>
      <text:p text:style-name="P41"/>
      <text:p text:style-name="P42">三、捐款方式</text:p>
      <text:p text:style-name="P43">□ 郵政劃撥</text:p>
      <text:p text:style-name="P44"><text:s text:c="3"/>戶名：財團法人國立成功大學文教基金會</text:p>
      <text:p text:style-name="P45"><text:s text:c="3"/>帳號：30731565</text:p>
      <text:p text:style-name="P46">□<text:s/>支票 （抬頭請寫「財團法人國立成功大學文教基金會」，連同本捐款單，</text:p>
      <text:p text:style-name="P47">以掛號寄至：台南市大學路1號校友聯絡中心 魏筱娟小姐收）</text:p>
      <text:p text:style-name="P48">□ 匯款 銀行：兆豐國際商業銀行府城分行</text:p>
      <text:p text:style-name="P49"><text:s text:c="8"/>戶名：財團法人國立成功大學文教基金會</text:p>
      <text:p text:style-name="P50"><text:s text:c="8"/>帳號：006-10-165837<text:s text:c="3"/></text:p>
      <text:p text:style-name="內文"><text:span text:style-name="T51">□ 信用卡 <text:s text:c="2"/>□VISA <text:s text:c="2"/>□MASTER</text:span><text:span text:style-name="T52"><text:s text:c="2"/>□JCB <text:s/>□其他<text:s/></text:span><text:span text:style-name="T53"><text:s text:c="9"/></text:span></text:p>
      <text:p text:style-name="P54"><text:span text:style-name="T55"><text:s text:c="3"/>卡號：</text:span><text:span text:style-name="T56">□□□□-□□□□-□□□□-□□□□</text:span></text:p>
      <text:p text:style-name="P57"><text:span text:style-name="T58"><text:s text:c="3"/>有效月年：</text:span><text:span text:style-name="T59">□□/□□</text:span></text:p>
      <text:p text:style-name="P60"><text:s text:c="3"/>發卡銀行：<text:s text:c="21"/>信用卡背面後三碼：</text:p>
      <text:p text:style-name="內文"><text:span text:style-name="T61"><text:s text:c="3"/>持卡人簽名： <text:s text:c="39"/></text:span><text:span text:style-name="T62">（須與信</text:span><text:span text:style-name="T63">用</text:span><text:span text:style-name="T64">卡簽名一致）</text:span></text:p>
      <text:p text:style-name="內文"><text:span text:style-name="T65"><text:s text:c="3"/>授權碼： <text:s text:c="28"/></text:span><text:span text:style-name="T66">（由財團法人國立成功大學文教基金會填寫）</text:span></text:p>
      <text:p text:style-name="內文"><text:span text:style-name="T67"><text:s text:c="4"/></text:span><text:span text:style-name="T68">日期： <text:s text:c="3"/>年 <text:s text:c="3"/>月 <text:s text:c="3"/>日</text:span><text:span text:style-name="T69"><text:s text:c="13"/></text:span><text:span text:style-name="T70">（由財團法人國立成功大學文教基金會填寫）</text:span></text:p>
      <text:p text:style-name="P71"/>
      <text:p text:style-name="P72">四、捐款收據</text:p>
      <text:p text:style-name="P73">□ 個人名義</text:p>
      <text:p text:style-name="內文"><text:span text:style-name="T74">□ 公司：捐款收據抬頭</text:span><text:span text:style-name="T75">：</text:span><text:span text:style-name="T76"><text:s text:c="34"/></text:span></text:p>
      <text:p text:style-name="P77"/>
      <text:p text:style-name="P78">五、</text:p>
      <text:p text:style-name="內文"><text:span text:style-name="T79">■</text:span><text:span text:style-name="T80"><text:s/></text:span><text:span text:style-name="T81">指定用途</text:span><text:span text:style-name="T82"><text:s/></text:span><text:span text:style-name="T83">理學院跨域教學與跨域人才培育計劃</text:span><text:span text:style-name="T84"><text:s/></text:span><text:span text:style-name="T85">單位編號</text:span><text:span text:style-name="T86">:</text:span><text:span text:style-name="T87">00701075</text:span></text:p>
      <text:list text:style-name="LFO2" text:continue-numbering="true">
        <text:list-item>
          <text:p text:style-name="P88"><text:span text:style-name="T89"><draw:frame draw:z-index="251657216" draw:id="id1" draw:style-name="a1" draw:name="Text Box 4" text:anchor-type="paragraph" svg:x="3in" svg:y="0.06944in" svg:width="3.375in" svg:height="1in" style:rel-width="scale" style:rel-height="scale"><draw:text-box><text:p text:style-name="P90">聯絡人</text:p><text:p text:style-name="P91">台南市大學路1號 校友聯絡中心 魏筱娟小姐</text:p><text:p text:style-name="P92">電話：06-2099427、2099428、2757575-81305</text:p><text:p text:style-name="P93">傳真：06-2749322</text:p><text:p text:style-name="P94">Email：z8312011@email.ncku.edu.tw</text:p><text:p text:style-name="內文"/></draw:text-box><svg:title/><svg:desc/></draw:frame></text:span><text:span text:style-name="T95">填妥本單後請傳真至 06-2749322</text:span>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8736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立成功大學文教基金會捐款單</dc:title>
    <dc:description/>
    <dc:subject/>
    <meta:initial-creator>WinXP</meta:initial-creator>
    <dc:creator>SSu-Hsien Yu</dc:creator>
    <meta:creation-date>2021-06-15T01:41:00Z</meta:creation-date>
    <dc:date>2021-06-15T01:41:00Z</dc:date>
    <meta:print-date>2017-08-07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